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0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de leden <text:span text:style-name="ifm_span_font.bold_ifm">Voordewind</text:span> (ChristenUnie), <text:span text:style-name="ifm_span_font.bold_ifm">Becker</text:span> (VVD) en <text:span text:style-name="ifm_span_font.bold_ifm">Kuik</text:span> (CDA) aan de Minister voor Buitenlandse Handel en Ontwikkelingssamenwerking over <text:span text:style-name="ifm_span_font.italic_ifm">het naar voren halen van de Nederlandse bijdrage aan UNRWA</text:span> (ingezonden 25 januari 2018).</text:p>
      <text:p text:style-name="ifm_p_font.roman_mt.3.76mm_ifm">Antwoord van Minister <text:span text:style-name="ifm_span_font.bold_ifm">Kaag</text:span> (Buitenlandse Handel en Ontwikkelingssamenwerking) (ontvangen 5 februari 2018).</text:p>
      <text:p text:style-name="ifm_p_mt.3.76mm_ifm">Vraag 1</text:p>
      <text:p text:style-name="ifm_p_ifm">Kunt u uitleggen waarom u van mening bent dat Nederland de door toedoen van de Amerikaanse regering ontstane gaten in de begroting van United Nations Relief Works Agency (UNRWA) zou moeten dichten?<text:note text:id="ID-2018Z01121-d37e63" text:note-class="footnote"><text:note-citation text:label="1 ">1</text:note-citation><text:note-body><text:p text:style-name="ifm_p_font.normal_size.6.93pt_mt..5mm_indent.-0.1161in_mleft.0.1161in_ifm">https://www.rd.nl/vandaag/politiek/kaag-versnelt-hulp-aan-vn-voor-palestijnen-1.1461352</text:p></text:note-body></text:note> Is er ook sprake van een specifieke financieringsbehoefte bij UNRWA die deze directe aanvulling van Nederlandse zijde noodzakelijk maakt? Welke concrete nadelige (humanitaire) effecten beoogt u hiermee te voorkomen?</text:p>
      <text:p text:style-name="ifm_p_mt.3.76mm_ifm">Antwoord 1</text:p>
      <text:p text:style-name="ifm_p_ifm">De VN-vluchtelingenorganisatie UNRWA (<text:span text:style-name="ifm_span_font.italic_ifm">United Nations Relief and Works Agency for Palestine Refugees in the Near East</text:span>) heeft 2017 afgesloten met een financieel tekort van USD 49 miljoen op haar algemene budget. Het totale financieringstekort op het algemene budget van UNRWA voor 2018 (USD 720 miljoen) bedraagt op dit moment USD 243 miljoen. De Nederlandse jaarbijdrage van EUR 13 miljoen was reeds voorzien in de begroting van het Ministerie van Buitenlandse Handel en Ontwikkelingssamenwerking 2018 (Kamerstuk 34 775 XVII) en is vermeld in de brief aan de Tweede Kamer van 7 december jl. «Besteding extra middelen noodhulp en opvang in de regio» (Kamerstuk 34 775 XVII, nr. 49).</text:p>
      <text:p text:style-name="ifm_p_ifm">Het kabinet heeft besloten de geplande jaarbijdrage voor UNRWA versneld beschikbaar te stellen om een acuut financieringsprobleem te mitigeren en UNRWA de kans en tijd te geven om andere donoren te vinden. Hiertoe hadden onder anderen ook de Secretaris-Generaal van de VN en Jordanië verzocht. Vroege betaling – enkele weken eerder dan gebruikelijk – van de reeds begrote bijdrage vult derhalve niet het «gat» op dat door het gedeeltelijk bevriezen van de betaling door de Amerikaanse overheid is ontstaan, maar zorgt ervoor dat de organisatie per direct liquide middelen ter beschikking heeft om de noodzakelijke dienstverlening voort te kunnen zetten.</text:p>
      <text:p text:style-name="ifm_p_ifm">Ook de Europese Commissie en andere donoren, waaronder Duitsland, Zweden, Ierland, Finland, Italië, Denemarken, Noorwegen, Canada en België hebben toegezegd hun bijdrage voor 2018 versneld beschikbaar te stellen. De Verenigde Staten hebben aangegeven USD 60 miljoen over te zullen maken aan UNRWA en een tweede tranche, ten behoeve van het reguliere budget, van USD 65 miljoen voorlopig aan te houden. Tijdens de <text:span text:style-name="ifm_span_font.italic_ifm">Ad-Hoc Liaison Committee</text:span> voor het Midden-Oosten Vredesproces die op woensdag 31 januari 2018 plaatsvond in Brussel benadrukte de Verenigde Staten nog dat zij de grootste bilaterale donor zijn van UNRWA.</text:p>
      <text:p text:style-name="ifm_p_ifm">Tijdens een debat over het Midden-Oosten op 25 januari jl. in de Veiligheidsraad benadrukten de VR-leden het belang van UNRWA als VN humanitaire, door de AVVN-gemandateerde, organisatie en als factor voor stabiliteit in de regio. Zonder directe inkomsten aan het begin van 2018 kunnen basisvoorzieningen van UNRWA in de regio niet worden geleverd. In de praktijk betekent dit dat basisonderwijs voor 525.000 jongens en meisjes, acute voedselhulp aan ruim 1,7 miljoen kwetsbare vluchtelingen en toegang tot basisgezondheidszorg voor ruim 3 miljoen Palestijnse vluchtelingen in gevaar komen. Dat zou kunnen leiden tot verdere spanningen in de regio. Ook migratie van Palestijnse vluchtelingen naar onder andere Europa is dan niet uitgesloten.</text:p>
      <text:p text:style-name="ifm_p_mt.3.76mm_ifm">Vraag 2 en 3</text:p>
      <text:p text:style-name="ifm_p_ifm">Kunt u een inschatting maken welke gevolgen deze versnelde betaling heeft voor de precaire verhoudingen tussen Israël en de Palestijnse Autoriteit (PA) en de positie van Nederland?</text:p>
      <text:p text:style-name="ifm_p_ifm">Welke mogelijke gevolgen heeft het direct overnemen van een door de Verenigde Staten (VS) bewust gestaakte subsidie op de begroting van UNWRA, op de relatie met de VS en Israel?</text:p>
      <text:p text:style-name="ifm_p_mt.3.76mm_ifm">Antwoord 2 en 3</text:p>
      <text:p text:style-name="ifm_p_ifm">Nederland draagt sinds 1951 jaarlijks financieel bij aan de organisatie. Een versnelde betaling door Nederland aan UNRWA heeft geen impact op de relatie tussen Israël en de PA, noch op de relatie van Nederland met Israël en met de VS. Zoals gemeld in de brief van 17 januari jl. (Kamerstuk 23 432, nr. 445) heeft de Minister van Buitenlandse Zaken tijdens zijn bezoek aan Israël en de Palestijnse gebieden onderstreept dat Nederland de politisering van humanitaire hulp onwenselijk acht en dat korten van de steun aan UNRWA een verdere opeenstapeling van spanningen in de regio veroorzaakt, inclusief protesten en confrontaties met de Israëlische Veiligheidsdiensten. Dit zou de relatie tussen Israël en de Palestijnse Autoriteit onder druk kunnen zetten.</text:p>
      <text:p text:style-name="ifm_p_mt.3.76mm_ifm">Vraag 4</text:p>
      <text:p text:style-name="ifm_p_ifm">Welke andere lidstaten van de Europese Unie (EU) hebben eveneens een bijdrage toegezegd en van welke omvang? Is er sprake van afstemming of overleg geweest met uw collega’s binnen de EU? Zo ja, wat was hier de uitkomst van? Zo nee, waarom niet?</text:p>
      <text:p text:style-name="ifm_p_mt.3.76mm_ifm">Antwoord 4</text:p>
      <text:p text:style-name="ifm_p_ifm">Nederland heeft contact gehad met andere donoren naar aanleiding van de financiële situatie en heeft op 21 januari deelgenomen aan de speciaal ingelaste <text:span text:style-name="ifm_span_font.italic_ifm">Advisory Commission</text:span>, het hoogste bestuursorgaan van UNRWA waarin de belangrijkste donoren zitting hebben. De Europese Commissie en een aantal EU-lidstaten, waaronder Duitsland (EUR 4 miljoen), Zweden (EUR 10 miljoen), Ierland (EUR 4 miljoen), Denemarken, Finland, Italië en België (EUR 6 miljoen) hebben eveneens toegezegd om hun bijdrage voor 2018 versneld over te maken aan UNRWA.</text:p>
      <text:p text:style-name="ifm_p_mt.3.76mm_ifm">Vraag 5</text:p>
      <text:p text:style-name="ifm_p_ifm">Is er door de Palestijnse Autoriteit en/of UNWRA eerst een beroep gedaan op de Arabische en andere regionale partners zoals Saoedi-Arabië, Turkije, Qatar en Koeweit, om de gaten in de begroting van UNRWA te dichten, aangezien Nederland al een van de grootste donoren is? Zo ja, hoe reageerden de Arabische en regionale partners? Zo nee, waarom niet?</text:p>
      <text:p text:style-name="ifm_p_mt.3.76mm_ifm">Antwoord 5</text:p>
      <text:p text:style-name="ifm_p_ifm">UNRWA heeft direct gehandeld door met spoed een bijeenkomst van de <text:span text:style-name="ifm_span_font.italic_ifm">Advisory Commission</text:span> te beleggen om de kritieke financiële situatie met alle donoren te bespreken. Bij dit overleg zitten ook de Arabische en andere regionale partners aan tafel. UNRWA heeft tevens bilateraal contact met de regionale partners, die de afgelopen jaren ook financieel hebben bijgedragen. Saoedi-Arabië was de afgelopen jaren een top 5 donor met bijdragen van ruim USD 140 miljoen (2016). Ook Koeweit en Qatar dragen elk jaar bij aan UNRWA. Jordanië en Libanon leveren als gastlanden van grote aantallen vluchtelingen al een belangrijke bijdrage aan de opvang in de regio. Afgesproken is om op korte termijn een ministeriële bijeenkomst te beleggen over de ontstane situatie. Nederland zal samen met Europese partners de Arabische landen en andere partners oproepen om de financiële bijdrage aan UNRWA aanzienlijk te verhogen. Tijdens eerdergenoemde <text:span text:style-name="ifm_span_font.italic_ifm">Ad Hoc Liaison Committee</text:span> dankte <text:span text:style-name="ifm_span_font.italic_ifm">Commissioner-General</text:span> van UNRWA, Pierre Krähenbühl, de landen die eerder betalen en bevestigde hij dat UNRWA dit geld gebruikt om tijd te winnen om nieuwe donoren te vinden.</text:p>
      <text:p text:style-name="ifm_p_ifm">Mede naar aanleiding van de terugkerende financiële tekorten van UNRWA heeft de Secretaris-Generaal van de Verenigde Naties in april 2017 een rapport uitgebracht met een aantal aanbevelingen voor verbreding van de financiële basis van UNRWA. Hij roept donoren op om vrijwillige bijdragen te verhogen en het aantal donoren te vergroten, mogelijkheden te onderzoeken voor een verhoging van de bijdrage uit het reguliere VN-budget en medefinanciering via partnerschappen met internationale financiële instellingen, waaronder de Wereldbank, internationale fondsen en de private sector. Nederland steunt deze oproep en zal bij relevante instellingen bepleiten om met concrete voorstellen te komen. Zo heeft het kabinet de Wereldbank gevraagd om de mogelijkheden hiervoor te onderzoeken.</text:p>
      <text:p text:style-name="ifm_p_mt.3.76mm_ifm">Vraag 6</text:p>
      <text:p text:style-name="ifm_p_ifm">Welke precedentwerking schept deze versnelde betaling voor vermindering van mogelijke andere hulpgelden door de Amerikanen? Overweegt u andere kasschuiven of bezuinigingen van de Amerikaanse regering ook op te vullen? Zo ja, welke hebt u op dit moment in overweging? Zo nee, waarom niet?</text:p>
      <text:p text:style-name="ifm_p_mt.3.76mm_ifm">Antwoord 6</text:p>
      <text:p text:style-name="ifm_p_ifm">De regering voorziet op dit moment geen versnelde betalingen aan organisaties die eventueel minder hulpgelden zullen ontvangen van de Verenigde Staten. Het enigszins vervroegd in het jaar overmaken van reeds geplande financiële bijdragen voor specifieke of humanitaire noden past volgens het kabinet onder verantwoord donorschap. Nederland voert daarmee de afspraken uit die hierover tijdens de <text:span text:style-name="ifm_span_font.italic_ifm">World Humanitarian Summit</text:span> op 23-24 mei 2016 in Istanbul zijn gemaakt.</text:p>
      <text:p text:style-name="ifm_p_mt.3.76mm_ifm">Vraag 7 en 8</text:p>
      <text:p text:style-name="ifm_p_ifm">Is er overwogen om voor de versnelde betaling EU hoge vertegenwoordiger Mogherini dit eerst te laten aankaarten bij de Trump-regering voordat er al over wordt gegaan tot betalingen? Zo nee, waarom niet?</text:p>
      <text:p text:style-name="ifm_p_ifm">Waarom kiest u ervoor om 13 miljoen euro versneld te besteden aan UNRWA, terwijl er zoveel andere urgente groepen denkbaar zijn die versneld hulp kunnen gebruiken?</text:p>
      <text:p text:style-name="ifm_p_mt.3.76mm_ifm">Antwoord 7 en 8</text:p>
      <text:p text:style-name="ifm_p_ifm">Nederland heeft bilateraal contact gehad met andere donoren naar aanleiding van de financiële situatie en heeft zoals eerder gesteld ook deelgenomen aan de speciaal ingelaste <text:span text:style-name="ifm_span_font.italic_ifm">Advisory Commission.</text:span> De Verenigde Staten nemen ook deel aan dit overleg.</text:p>
      <text:p text:style-name="ifm_p_ifm">Het kabinet heeft besloten de geplande jaarbijdrage voor UNRWA versneld beschikbaar te stellen om een acuut financieringsprobleem te mitigeren en de Secretaris-Generaal van de Verenigde Naties en UNRWA de kans en tijd te geven om andere donoren te vinden. Dit zorgt ervoor dat de organisatie per direct liquide middelen ter beschikking heeft om de noodzakelijke dienstverlening voort te kunnen zetten. Zoals eerder gesteld hebben inmiddels ook de Europese Commissie en een aantal EU-lidstaten en andere donoren toegezegd hun bijdrage voor 2018 versneld beschikbaar te stellen.</text:p>
      <text:p text:style-name="ifm_p_mt.3.76mm_ifm">Vraag 9</text:p>
      <text:p text:style-name="ifm_p_ifm">Indien UNRWA aan het einde van het jaar weer geld tekort komt, bent u dan weer voornemens om hun middelen aan te vullen?</text:p>
      <text:p text:style-name="ifm_p_mt.3.76mm_ifm">Antwoord 9</text:p>
      <text:p text:style-name="ifm_p_ifm">De afgelopen jaren heeft Nederland later in het jaar additionele bijdragen aan UNRWA gegeven, soms voor specifieke situaties, zoals Gaza of de opvang van Palestijnse vluchtelingen in en uit Syrië. De totale jaarlijkse Nederlandse bijdrage aan UNRWA bedroeg de afgelopen 10 jaar gemiddeld ruim EUR 20 miljoen per jaar. In 2016 en 2017 was Nederland daarmee de 10<text:span text:style-name="ifm_span_font.superscript_ifm">e</text:span> donor van UNRWA.</text:p>
      <text:p text:style-name="ifm_p_ifm">Het kabinet is niet bij voorbaat voornemens om UNRWA aan het eind van het jaar met een aanvullende bijdrage te steunen. Net als in voorgaande jaren zal de situatie later in het jaar opnieuw worden bekeken. Hoe dan ook zal Nederland UNRWA blijven steunen bij het verbreden van de donorbasis<text:note text:id="ID-1051-d37e203" text:note-class="footnote"><text:note-citation text:label="2 ">2</text:note-citation><text:note-body><text:p text:style-name="ifm_p_font.normal_size.6.93pt_mt..5mm_indent.-0.1161in_mleft.0.1161in_ifm">Top 20 donoren UNRWA (2016): 1. Verenigde Staten 2. EU (inclusief ECHO) 3. Saudi-Arabië 4. Duitsland 5. Verenigd Koningrijk 6. Zweden 7. Japan 8. Zwitserland 9. Noorwegen 10. Nederland 11. Canada 12. Islamic Development Bank 13. Verenigde Arabische Emiraten 14. België 15. Denemarken 16. Australia 17. Frankrijk 18. Italië 19. Rode Kruis van de Verenigde Arabische Emiraten 20. Ierland</text:p></text:note-body></text:note> en Arabische landen en andere partners oproepen om hun financiële bijdrage aan UNRWA te verhogen.</text:p>
      <text:p text:style-name="ifm_p_mt.3.76mm_ifm">Vraag 10</text:p>
      <text:p text:style-name="ifm_p_ifm">Klopt het dat UNRWA al dan niet gewild betrokken is (geweest) bij de opslag van wapens en bij haatzaaiing en vijanddenken via verstrekte onderwijsmaterialen en uitlatingen van medewerkers op Social media? Hoe gebruikt Nederland de positie als grote donor om te voorkomen dat UNRWA enerzijds de voor de Gazanen zo bitter noodzakelijke voorzieningen biedt, maar anderzijds – in sommige gevallen – ook het conflict zou blijven voeden?</text:p>
      <text:p text:style-name="ifm_p_mt.3.76mm_ifm">Antwoord 10</text:p>
      <text:p text:style-name="ifm_p_ifm">Op 1 juni 2017 bracht UNRWA naar buiten dat er zich een tunnel zou bevinden onder het terrein van twee UNRWA-scholen in Gaza. In een verklaring heeft UNRWA laten weten de aanleg en het bestaan van dergelijke tunnels sterk te veroordelen en deze te beschouwen als een gevaar voor zowel studenten als staf. UNRWA heeft de tunnel onder de twee scholen onmiddellijk afgesloten. UNWRA heeft dit zelf ontdekt en naar buiten gebracht.</text:p>
      <text:p text:style-name="ifm_p_ifm">Op meerdere Facebookpagina’s die in verband zijn gebracht met UNRWA werden onacceptabele uitspraken gedaan. De pagina’s waren echter niet van UNRWA zelf. Op verzoek van UNRWA heeft Facebook sindsdien meer dan 90 pagina’s verwijderd. UNRWA veroordeelt alle vormen van antisemitisme en racisme en heeft de berichten in diens naam op Facebook altijd als onacceptabel beschouwd.</text:p>
      <text:p text:style-name="ifm_p_ifm">Tegen werknemers die zich niet houden aan de gedragscode van UNRWA worden disciplinaire maatregelen genomen. Ten aanzien van de vraag naar verstrekt onderwijsmateriaal, verwijst het kabinet naar de antwoorden op Kamervragen met kenmerk (Aanhangsel Handelingen, vergaderjaar 2017–2018, nr. 522) d.d. 3 oktober 2017, en de antwoorden op Kamervragen ingezonden op 5 april 2017, Aanhangsel Handelingen, vergaderjaar 2016–2017, nr. 18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Becker en Kuik over het naar voren halen van de Nederlandse bijdrage aan UNRWA</dc:title>
    <meta:user-defined meta:name="OVERHEIDop.ParlID/DC.identifier">ah-tk-20172018-1051</meta:user-defined>
    <meta:user-defined meta:name="OVERHEIDop.vraagnummer">2018Z01121</meta:user-defined>
    <meta:user-defined meta:name="OVERHEIDop.aanhangselNummer">1051</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A. Kuik</meta:user-defined>
    <meta:user-defined meta:name="OVERHEIDop.indiener">J.S. Voordewind</meta:user-defined>
    <meta:user-defined meta:name="OVERHEIDop.ontvanger">S.A.M. Kaag</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Antwoord op vragen van de leden Voordewind, Becker en Kuik over het naar voren halen van de Nederlandse bijdrage aan UNRWA</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