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het lid <text:span text:style-name="ifm_span_font.bold_ifm">Bergkamp</text:span> (D66) aan de Staatssecretaris van Volksgezondheid, Welzijn en Sport over <text:span text:style-name="ifm_span_font.italic_ifm">de beantwoording van eerdere vragen over het signaal dat de doorlooptijd voor het verkrijgen van een rolstoel in meerdere gemeenten te lang is en de kwaliteit van de rolstoel ook bij aanpassingen en reparaties regelmatig onder de maat is</text:span> (ingezonden 12 september 2017).</text:p>
      <text:p text:style-name="ifm_p_font.roman_mt.3.76mm_ifm">Antwoord van Staatssecretaris <text:span text:style-name="ifm_span_font.bold_ifm">Van Rijn</text:span> (Volksgezondheid, Welzijn en Sport) (ontvangen 4 oktober 2017).</text:p>
      <text:p text:style-name="ifm_p_mt.3.76mm_ifm">Vraag 1</text:p>
      <text:p text:style-name="ifm_p_ifm">Kunt u aangeven wanneer de door u toegezegde analyse van het signaalrapport van Ieder(in) en de meest recente meldingen bij het Nationaal Zorgnummer (NZN) en Ieder(in), opgesteld samen met de Vereniging van Nederlandse Gemeenten (VNG), gereed is?<text:note text:id="ID-2017Z11869-d37e58" text:note-class="footnote"><text:note-citation text:label="1 ">1</text:note-citation><text:note-body><text:p text:style-name="ifm_p_font.normal_size.6.93pt_mt..5mm_indent.-0.1161in_mleft.0.1161in_ifm">Zie ook Aanhangsel Handelingen, vergaderjaar 2016–2017, nr. 2645</text:p></text:note-body></text:note></text:p>
      <text:p text:style-name="ifm_p_mt.3.76mm_ifm">Antwoord 1</text:p>
      <text:p text:style-name="ifm_p_ifm">De planning is om komend voorjaar de analyse gereed te hebben. Zoals in de beantwoording van Kamervragen van Kamerlid Kuik (CDA), van 8 september jl. over het bericht aangaande de gedwongen verhuizing van een cliënt van een Fokuszorg naar een zelfstandige woning om de benodigde 24-uurszorg te krijgen (Aanhangsel Handelingen, vergaderjaar 2016–2017, nr. 2685), zal ik ook de hierbij relevante signalen over problemen bij verhuizingen in deze analyse betrekken.</text:p>
      <text:p text:style-name="ifm_p_mt.3.76mm_ifm">Vraag 2</text:p>
      <text:p text:style-name="ifm_p_ifm">Bent u bereid om binnen deze analyse naast de doorlooptijd ook de kwaliteit van een rolstoel in de diverse gemeentes mee te nemen?</text:p>
      <text:p text:style-name="ifm_p_mt.3.76mm_ifm">Antwoord 2</text:p>
      <text:p text:style-name="ifm_p_ifm">Ja, kwaliteit is één van de voornaamste signalen uit het signaalrapport van Ieder(in).</text:p>
      <text:p text:style-name="ifm_p_mt.3.76mm_ifm">Vraag 3</text:p>
      <text:p text:style-name="ifm_p_ifm">Kunt u op basis van deze analyse, in samenwerking met de VNG, een verbeterplan voor de toekomst formuleren? Bent u bereid in dit verbeterplan samen met de betrokken partijen te kijken welke innovatieve en creatieve ideeën er al bestaan in het veld of uitgerold zouden kunnen worden, zoals bijvoorbeeld een persoonsgebonden budget voor hulpmiddelen? Zo ja, binnen welke termijn kunt u dit naar de Kamer sturen? Zo nee, waarom niet?</text:p>
      <text:p text:style-name="ifm_p_mt.3.76mm_ifm">Antwoord 3</text:p>
      <text:p text:style-name="ifm_p_ifm">De analyse moet nog worden uitgevoerd en ik kan niet vooruitlopen op de uitkomst en de op basis daarvan te nemen maatregelen. Los daarvan: het is voor gemeenten nu al mogelijk om in mandaat namens de Sociale Verzekeringsbank een persoongebonden budget voor een hulpmiddel te verstrekken.</text:p>
      <text:p text:style-name="ifm_p_mt.3.76mm_ifm">Vraag 4</text:p>
      <text:p text:style-name="ifm_p_ifm">Bent u bekend met de signalen dat er, ondanks de afspraken binnen de erkenningsregeling Nationaal Keurmerk Hulpmiddelen (NKH), eindgebruikers zijn die langer dan 24 uur moeten wachten op een reparatie aan een medisch hulpmiddel en geen oplossing aangeboden krijgen in de vorm van een vervangend middel of een passende voorziening of dienst? Kunt u ook deze signalen opnemen in de analyse? Kunt u aangeven hoe u deze signalen gaat oppakken?</text:p>
      <text:p text:style-name="ifm_p_mt.3.76mm_ifm">Antwoord 4</text:p>
      <text:p text:style-name="ifm_p_ifm">Het signaal met betrekking tot lange wachttijden maakt ook onderdeel uit het van het signaalrapport van Ieder(in) en ook dit zal in de analyse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beantwoording van eerdere vragen over het signaal dat de doorlooptijd voor het verkrijgen van een rolstoel in meerdere gemeenten te lang is en de kwaliteit van de rolstoel ook bij aanpassingen en reparaties regelmatig onder de maat is</dc:title>
    <meta:user-defined meta:name="OVERHEIDop.ParlID/DC.identifier">ah-tk-20172018-105</meta:user-defined>
    <meta:user-defined meta:name="OVERHEIDop.vraagnummer">2017Z11869</meta:user-defined>
    <meta:user-defined meta:name="OVERHEIDop.aanhangselNummer">10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7-2018</meta:user-defined>
    <meta:user-defined meta:name="DCTERMS.W3CDTF/OVERHEIDop.datumOntvangst">2017-10-04</meta:user-defined>
    <meta:user-defined meta:name="OVERHEID.StatenGeneraal/DC.creator">Tweede Kamer der Staten-Generaal</meta:user-defined>
    <dc:language>nl</dc:language>
    <meta:user-defined meta:name="DCTERMS.alternative"/>
    <meta:user-defined meta:name="DC.title">Antwoord op vragen van het lid Bergkamp over de beantwoording van eerdere vragen over het signaal dat de doorlooptijd voor het verkrijgen van een rolstoel in meerdere gemeenten te lang is en de kwaliteit van de rolstoel ook bij aanpassingen en reparaties regelmatig onder de maat is</meta:user-defined>
    <meta:user-defined meta:name="DCTERMS.W3CDTF/DCTERMS.available">2017-10-04</meta:user-defined>
    <meta:user-defined meta:name="OVERHEIDop.publicationName">Kamervragen (Aanhangsel)</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