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de leden <text:span text:style-name="ifm_span_font.bold_ifm">Groothuizen</text:span> en <text:span text:style-name="ifm_span_font.bold_ifm">Sjoerdsma</text:span> (beiden D66) aan de Minister van Buitenlandse Zaken over <text:span text:style-name="ifm_span_font.italic_ifm">recente ontwikkelingen in de strijd tegen corruptie in Oekraïne</text:span> (ingezonden 3 januari 2018).</text:p>
      <text:p text:style-name="ifm_p_font.roman_mt.3.76mm_ifm">Antwoord van Minister <text:span text:style-name="ifm_span_font.bold_ifm">Zijlstra</text:span> (Buitenlandse Zaken) (ontvangen 5 februari 2018).</text:p>
      <text:p text:style-name="ifm_p_mt.3.76mm_ifm">Vraag 1</text:p>
      <text:p text:style-name="ifm_p_ifm">Heeft u kennisgenomen van wetsvoorstel 7440 en het daarmee samenhangende wetsvoorstel 7441, die op 22 december 2017 aanhangig zijn gemaakt bij het Oekraïense parlement?</text:p>
      <text:p text:style-name="ifm_p_mt.3.76mm_ifm">Antwoord 1</text:p>
      <text:p text:style-name="ifm_p_ifm">Ja.</text:p>
      <text:p text:style-name="ifm_p_mt.3.76mm_ifm">Vraag 2</text:p>
      <text:p text:style-name="ifm_p_ifm">Deelt u de mening dat een onafhankelijke speciale anti-corruptie rechtbank van groot belang is in de strijd tegen corruptie? Zo nee, waarom niet?</text:p>
      <text:p text:style-name="ifm_p_mt.3.76mm_ifm">Antwoord 2</text:p>
      <text:p text:style-name="ifm_p_ifm">Ja.</text:p>
      <text:p text:style-name="ifm_p_mt.3.76mm_ifm">Vraag 3 en 4</text:p>
      <text:p text:style-name="ifm_p_ifm">Hoe beoordeelt u bovengenoemde wetsvoorstellen in het licht van de aanbevelingen van de Venice Commission van 9 oktober 2017?<text:note text:id="n1" text:note-class="footnote"><text:note-citation text:label="1 ">1</text:note-citation><text:note-body><text:p text:style-name="ifm_p_font.normal_size.6.93pt_mt..5mm_indent.-0.1161in_mleft.0.1161in_ifm">http://www.venice.coe.int/webforms/documents/default.aspx?pdffile=CDL-AD(2017)020-e</text:p></text:note-body></text:note></text:p>
      <text:p text:style-name="ifm_p_ifm">Ziet u in de bovengenoemde wetsvoorstellen voldoende waarborgen voor de instelling van een onafhankelijk, onpartijdig rechtscollege belast met het berechten van (grote) corruptiezaken? Zo ja, waarom? Zo nee, welke stappen gaat u nemen om de instelling van een dergelijke rechtbank te bevorderen?</text:p>
      <text:p text:style-name="ifm_p_mt.3.76mm_ifm">Antwoord 3 en 4</text:p>
      <text:p text:style-name="ifm_p_ifm">De wetsvoorstellen voor de oprichting van een onafhankelijke anti-corruptie rechtbank zijn gebaseerd op adviezen van de Venetië Commissie van de Raad van Europa, experts van de OVSE en internationale beproefde methoden. Uit analyses van de nu uitgebrachte wetsvoorstellen van internationale organisaties komt naar voren dat niet alle elementen uit de adviezen van de Venetië Commissie zijn overgenomen.</text:p>
      <text:p text:style-name="ifm_p_ifm">De zorgen hebben met name betrekking op de onafhankelijkheid van selectieprocedures van rechters en het type zaken dat de rechtbank zal behandelen. Zo kan een veto van internationale leden van de selectiecommissie tegen de benoeming van een rechter worden verworpen met een twee derde meerderheid van de Hoge Kwalificatiecommissie, een separaat (Oekraïens) juridisch orgaan, dat benoemingen van rechters moet goedkeuren. De mogelijkheid tot het terzijde schuiven van dit veto is volgens de opstellers van de wet opgenomen om zeker te stellen dat Oekraïne als soevereine staat uiteindelijk als laatste zeggenschap heeft. Daarnaast is er een risico dat de nieuwe anti-corruptie rechtbank wordt overspoeld met kleinere zaken. Het wetsvoorstel definieert grote zaken als zaken met een financiële omvang van ten minste 500 maal het minimuminkomen (zaken met een omvang van ten minste $ 30.000). Dit zou ervoor kunnen zorgen dat de rechtbank niet toekomt aan de daadwerkelijk «grote vissen».</text:p>
      <text:p text:style-name="ifm_p_ifm">Het kabinet deelt bovengenoemde zorgen. De verwachting is dat deze punten aan de orde zullen komen tijdens de behandeling van het wetsvoorstel in het parlement. Nederland zal in de bilaterale contacten en internationale gremia het belang van een daadwerkelijk onpartijdig en onafhankelijk Hof, en het opvolgen van de adviezen van de Venetië Commissie blijven benadrukken. Zie ook antwoorden op vragen 8, 9 en 11</text:p>
      <text:p text:style-name="ifm_p_mt.3.76mm_ifm">Vraag 5</text:p>
      <text:p text:style-name="ifm_p_ifm">Bent u het eens met de kritiek van de Oekraïense Niet-Gouvernementele Organisatie ANTAC op wetsvoorstel 7440?<text:note text:id="n2" text:note-class="footnote"><text:note-citation text:label="2 ">2</text:note-citation><text:note-body><text:p text:style-name="ifm_p_font.normal_size.6.93pt_mt..5mm_indent.-0.1161in_mleft.0.1161in_ifm">https://map.antac.org.ua/news/presidents-draft-law-on-anticorruption-court-neglects-venice-commission-recommendations/</text:p></text:note-body></text:note> Zo nee, waarom niet?</text:p>
      <text:p text:style-name="ifm_p_mt.3.76mm_ifm">Antwoord 5</text:p>
      <text:p text:style-name="ifm_p_ifm">Ja. Nederland heeft begrip voor de zorgen van het maatschappelijk middenveld. De praktijk en ervaring leert dat corruptiebestrijding op veel hindernissen stuit, zeker ook in Oekraïne. De kwaliteit van wetgeving is essentieel om voortgang te boeken in de strijd tegen corruptie.</text:p>
      <text:p text:style-name="ifm_p_ifm">Nederland vindt het van groot belang dat niet alleen de Raad van Europa via de Venetië Commissie, maar ook het maatschappelijk middenveld actief betrokken blijft bij het proces van totstandkoming van de anti-corruptierechtbank, zodat deze rechtbank onafhankelijk en effectief is bij de bestrijding van corruptie. Zie ook het antwoord op vragen 8, 9 en 11.</text:p>
      <text:p text:style-name="ifm_p_mt.3.76mm_ifm">Vraag 6</text:p>
      <text:p text:style-name="ifm_p_ifm">Deelt u de mening, dat het van groot belang is om bestaande succesvolle onafhankelijke anti-corruptie instituties in Oekraïne te ondersteunen? Zo nee, waarom niet?</text:p>
      <text:p text:style-name="ifm_p_mt.3.76mm_ifm">Antwoord 6</text:p>
      <text:p text:style-name="ifm_p_ifm">Ja.</text:p>
      <text:p text:style-name="ifm_p_mt.3.76mm_ifm">Vraag 7</text:p>
      <text:p text:style-name="ifm_p_ifm">Hoe beoordeelt u in dat licht het voortslepende conflict tussen de Oekraïense Procureur-Generaal Lutsenko en het Oekraïense anti-corruptie bureau NABU?</text:p>
      <text:p text:style-name="ifm_p_mt.3.76mm_ifm">Antwoord 7</text:p>
      <text:p text:style-name="ifm_p_ifm">Er is een grijs gebied tussen het mandaat van het Openbaar Ministerie in Oekraïne en het Oekraïense anti-corruptie bureau NABU. NABU moet onafhankelijk kunnen opereren en daarom is het van belang dat NABU zijn mandaat met betrekking tot grote corruptiezaken kan uitvoeren en hierin niet wordt gehinderd door het Openbaar Ministerie. NABU wordt hierin gesteund door hervormingsgezinde krachten, het maatschappelijk middenveld en de internationale gemeenschap.</text:p>
      <text:p text:style-name="ifm_p_mt.3.76mm_ifm">Vraag 10</text:p>
      <text:p text:style-name="ifm_p_ifm">Heeft u kennisgenomen van het ontslag door het Oekraïense parlement van het hoofd van het comité voor de preventie en bestrijding van corruptiebestrijding Ihor Soboliev? Hoe beoordeelt u dat ontslag?</text:p>
      <text:p text:style-name="ifm_p_mt.3.76mm_ifm">Antwoord 10</text:p>
      <text:p text:style-name="ifm_p_ifm">Ja. De heer Soboliev speelde een actieve rol in het ontwikkelen van het beleid ter bestrijding van corruptie. Internationale organisaties beoordelen zijn ontslag in het licht van andere aanvallen op het Oekraïense anti-corruptie bureau NABU. De verdenking bestaat dat het ontslag van de heer Soboliev politiek gemotiveerd is.</text:p>
      <text:p text:style-name="ifm_p_ifm">Nederland betreurt deze ontwikkeling en zal met internationale partners blijven volgen welk effect het besluit van het Oekraïense parlement om de heer Soboliev te ontslaan heeft op de bestrijding van corruptie in Oekraïne.</text:p>
      <text:p text:style-name="ifm_p_mt.3.76mm_ifm">Vraag 8, 9 en 11</text:p>
      <text:p text:style-name="ifm_p_ifm">Welke stappen heeft Nederland, al dan niet in Europees verband, ondernomen in reactie op deze gebeurtenissen?</text:p>
      <text:p text:style-name="ifm_p_ifm">Kan de Europese Unie een rol spelen in het oplossen van de voortdurende conflicten tussen verschillende Oekraïense opsporingsdiensten en corruptiebestrijders?</text:p>
      <text:p text:style-name="ifm_p_ifm">Welke instrumenten heeft u om bestaande en nieuwe anti-corruptie instituties te ondersteunen? Welke rol kunnen de Europese Unie en het IMF daarbij spelen?</text:p>
      <text:p text:style-name="ifm_p_mt.3.76mm_ifm">Antwoord 8, 9 en 11</text:p>
      <text:p text:style-name="ifm_p_ifm">Nederland stelt het belang van onafhankelijke instituties die corruptie bestrijden systematisch aan de orde tijdens bilaterale contacten met de Oekraïense autoriteiten, in EU-verband en in andere multilaterale fora. Daarbij onderstreept Nederland het belang van voortgang met het invoeren van anti-corruptie hervormingen. Instrumenten zoals het MATRA-programma, het Mensenrechtenfonds en het Accountability Fund worden actief ingezet op Nederlandse prioriteiten. De inzet van deze fondsen is sinds de Maidan en de ratificatie van het Associatieakkoord (nog) sterker gericht op hervormingen op het gebied van goed bestuur, toegang tot een eerlijk proces, vrijheid van media, bescherming van mensenrechtenverdedigers en corruptiebestrijding. De Nederlandse ambassade in Kiev is nauw betrokken bij deze projecten en neemt daarnaast actief deel aan internationaal overleg waarin acties worden afgestemd.</text:p>
      <text:p text:style-name="ifm_p_ifm">In het kader van het Associatieakkoord voert de EU bovendien een stevige dialoog met Oekraïne over de hervormingsagenda, waarvan corruptiebestrijding een belangrijk onderdeel vormt. De EU-delegatie monitort dit in goed overleg met vertegenwoordigers van de Lidstaten, en trekt hierin samen op met andere partners. Nederland steunt deze inspanningen. Binnen het IMF-programma is de invoering van hervormingen zelfs een harde voorwaarde om leningen te krijgen. Dus ook het IMF houdt de voortgang op dit punt scherp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recente ontwikkelingen in de strijd tegen corruptie in Oekraïne</dc:title>
    <meta:user-defined meta:name="OVERHEIDop.ParlID/DC.identifier">ah-tk-20172018-1048</meta:user-defined>
    <meta:user-defined meta:name="OVERHEIDop.vraagnummer">2018Z00020</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H. Zijlstra</meta:user-defined>
    <meta:user-defined meta:name="OVERHEIDop.vergaderjaar">2017-2018</meta:user-defined>
    <meta:user-defined meta:name="DCTERMS.W3CDTF/OVERHEIDop.datumOntvangst">2018-01-05</meta:user-defined>
    <meta:user-defined meta:name="OVERHEID.StatenGeneraal/DC.creator">Tweede Kamer der Staten-Generaal</meta:user-defined>
    <dc:language>nl</dc:language>
    <meta:user-defined meta:name="DCTERMS.alternative"/>
    <meta:user-defined meta:name="DC.title">Antwoord op vragen van de leden Groothuizen en Sjoerdsma over recente ontwikkelingen in de strijd tegen corruptie in Oekraïne</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