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Kwint</text:span> (SP) aan de Minister voor Basis- en Voortgezet Onderwijs en Media over <text:span text:style-name="ifm_span_font.italic_ifm">het bericht dat de publieke omroep informatie doorgeeft aan adverteerders</text:span> (ingezonden 9 januari 2018).</text:p>
      <text:p text:style-name="ifm_p_font.roman_mt.3.76mm_ifm">Antwoord van Minister <text:span text:style-name="ifm_span_font.bold_ifm">Slob</text:span> (Basis- en Voortgezet Onderwijs en Media) (ontvangen 5 februari 2018).</text:p>
      <text:p text:style-name="ifm_p_mt.3.76mm_ifm">Vraag 1</text:p>
      <text:p text:style-name="ifm_p_ifm">Bent u ervan op de hoogte dat informatie over gebruikers die de app van de publieke omroep gebruiken kan worden gebruikt door bedrijven, en dat zonder toestemming hiervoor, de app niet gebruikt kan worden?<text:note text:id="ID-2018Z00076-d37e58" text:note-class="footnote"><text:note-citation text:label="1 ">1</text:note-citation><text:note-body><text:p text:style-name="ifm_p_font.normal_size.6.93pt_mt..5mm_indent.-0.1161in_mleft.0.1161in_ifm">https://www.nrc.nl/nieuws/2018/01/07/kijkgedrag-via-de-npo-app-komt-bij-bedrijven-terecht-a1587473</text:p></text:note-body></text:note></text:p>
      <text:p text:style-name="ifm_p_mt.3.76mm_ifm">Antwoord 1</text:p>
      <text:p text:style-name="ifm_p_ifm">Ja.</text:p>
      <text:p text:style-name="ifm_p_mt.3.76mm_ifm">Vraag 2, 3, 4</text:p>
      <text:p text:style-name="ifm_p_ifm">Is dit wat u voor ogen hebt als u stelt dat de publieke omroep meer eigen inkomsten moet genereren nu de reclame-inkomsten tegenvallen en pas na de formatiebesprekingen bekend werd wat de omvang van dit toekomstige tekort was?</text:p>
      <text:p text:style-name="ifm_p_ifm">Deelt u de mening dat het (verplicht) verstrekken van kijkgegevens van individuele gebruikers aan commerciële bedrijven op zijn minst dubieus is, vanuit de publieke rol van de Nederlandse Publieke Omroep (NPO)?</text:p>
      <text:p text:style-name="ifm_p_ifm">Deelt u de mening dat zolang er geen optie is voor app-gebruikers om informatieverstrekking over hun kijkgedrag tegen te houden, dit niet meer mag plaatsvinden? Zo nee, waarom niet? Zo ja, bent u bereid om in gesprek te gaan met de NPO hierover?</text:p>
      <text:p text:style-name="ifm_p_mt.3.76mm_ifm">Antwoord 2, 3, 4</text:p>
      <text:p text:style-name="ifm_p_ifm">Ernst&amp;Young (EY) heeft gekeken in hoeverre de landelijke publieke omroep de reclame-inkomsten kan vergroten door het reclamebeleid van de landelijke publieke omroep te wijzigen. Ook is EY nagegaan hoe de landelijke publieke omroep de inkomsten uit andere bronnen, zoals distributievergoedingen, kan vergroten.<text:note text:id="ID-1047-d37e99" text:note-class="footnote"><text:note-citation text:label="2 ">2</text:note-citation><text:note-body><text:p text:style-name="ifm_p_font.normal_size.6.93pt_mt..5mm_indent.-0.1161in_mleft.0.1161in_ifm">Rapport «Inkomstenopties 2017–2022 van de landelijke publieke omroep» van 17 november 2017.</text:p></text:note-body></text:note> Het is nu aan de NPO om mede op basis daarvan het reclamebeleid te bepalen en andere inkomstenmogelijkheden te benutten. In mijn mediabegrotingsbrief<text:note text:id="ID-1047-d37e107" text:note-class="footnote"><text:note-citation text:label="3 ">3</text:note-citation><text:note-body><text:p text:style-name="ifm_p_font.normal_size.6.93pt_mt..5mm_indent.-0.1161in_mleft.0.1161in_ifm">Kamerstuk 34 775 VIII, nr. 31.</text:p></text:note-body></text:note> staat dat bepaalde reclamemogelijkheden, zoals «programmatic trading», vanwege privacywet- en regelgeving lastig uit te voeren zijn. Het is de eigen verantwoordelijkheid van de NPO om binnen de geldende wet- en regelgeving afwegingen en keuzes te maken en daar verantwoording over af te leggen. Toezicht daarop wordt, afhankelijk van de toepasselijke wet- en regelgeving, uitgeoefend door het Commissariaat voor de Media, de Autoriteit Consument en Markt en de Autoriteit Persoonsgegevens. Het Commissariaat ziet er bijvoorbeeld op toe dat de publieke omroep in de uitvoering van zijn publieke taak niet dienstbaar is aan het maken van winst door derden. Verder doet op dit moment de Autoriteit Persoonsgegevens onderzoek naar de toepassing van de NPO Start-app. Ik heb hier geen rol in, maar in de gesprekken met de NPO over het benutten van reclame- en andere inkomstenopties zal ik het belang hierva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publieke omroep informatie doorgeeft aan adverteerders</dc:title>
    <meta:user-defined meta:name="OVERHEIDop.ParlID/DC.identifier">ah-tk-20172018-1047</meta:user-defined>
    <meta:user-defined meta:name="OVERHEIDop.vraagnummer">2018Z00076</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Kwint over het bericht dat de publieke omroep informatie doorgeeft aan adverteerders</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