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ouders steeds meer aan de basisschool betalen</text:span> (ingezonden 15 januari 2018).</text:p>
      <text:p text:style-name="ifm_p_font.roman_mt.3.76mm_ifm">Mededeling van Minister <text:span text:style-name="ifm_span_font.bold_ifm">Slob</text:span> (Basis- en Voortgezet Onderwijs en Media) (ontvangen 5 februari 2018).</text:p>
      <text:p text:style-name="ifm_p_mt.3.76mm_ifm">Vraag 1</text:p>
      <text:p text:style-name="ifm_p_ifm">Wat vindt u van het bericht dat ouders steeds meer aan basisscholen betalen voor schoolreisjes en andere extra activiteiten en dat het voor ouders vaak niet duidelijk is dat zij niet verplicht zijn hiervoor te betalen?<text:note text:id="ID-2018Z00310-d37e61" text:note-class="footnote"><text:note-citation text:label="1 ">1</text:note-citation><text:note-body><text:p text:style-name="ifm_p_font.normal_size.6.93pt_mt..5mm_indent.-0.1161in_mleft.0.1161in_ifm">https://www.trouw.nl/samenleving/ouders-betalen-steeds-meer-aan-de-basisschool~aaa27fbb/</text:p></text:note-body></text:note></text:p>
      <text:p text:style-name="ifm_p_mt.3.76mm_ifm">Vraag 2</text:p>
      <text:p text:style-name="ifm_p_ifm">Wat vindt u van de stijging van de hoogte van het bedrag dat ouders aan school betalen voor schoolreisjes en andere extra activiteiten van gemiddeld 38 euro per kind in 2006 naar 61 euro in 2016?</text:p>
      <text:p text:style-name="ifm_p_mt.3.76mm_ifm">Vraag 3</text:p>
      <text:p text:style-name="ifm_p_ifm">Vindt u 61 euro een acceptabel bedrag? Wat is volgens u de reden van deze stijging?</text:p>
      <text:p text:style-name="ifm_p_mt.3.76mm_ifm">Vraag 4</text:p>
      <text:p text:style-name="ifm_p_ifm">Vindt u het wenselijk dat kinderen van wie hun ouders de vrijwillige ouderbijdrage niet hebben betaald omdat zij dat niet kunnen, uitgesloten worden van schoolreisjes of andere extra activiteiten? Kunt u uw antwoord toelichten?</text:p>
      <text:p text:style-name="ifm_p_mt.3.76mm_ifm">Vraag 5</text:p>
      <text:p text:style-name="ifm_p_ifm">Bent u het ermee eens dat scholen die honderden euro’s vrijwillige ouderbijdrage vragen, een drempel opwerpen voor ouders met een smallere beurs om hun kinderen daar aan te melden, ondanks dat ouders niet verplicht zijn om te betalen maar hun kinderen dan mogelijk geweigerd worden bij extra activiteiten? Denkt u dat hierdoor de toegankelijkheid van het onderwijs in het geding komt?</text:p>
      <text:p text:style-name="ifm_p_mt.3.76mm_ifm">Vraag 6</text:p>
      <text:p text:style-name="ifm_p_ifm">Bent u vooruitlopend op het onderzoek naar de vrijwillige ouderbijdrage van mening dat het maximeren van de ouderbijdrage een goede zaak zou zijn? Bent u bereid om regels te stellen aan de activiteiten waaraan de vrijwillige ouderbijdrage besteed mag worden? Zo nee, waarom niet?</text:p>
      <text:p text:style-name="ifm_p_mt.3.76mm_ifm">Vraag 7</text:p>
      <text:p text:style-name="ifm_p_ifm">Wat vindt u ervan dat de PO-raad helemaal van de ouderbijdrage af wil? Bent u het eens met de uitspraak van de raad: «Als de bekostiging vanuit de overheid op orde is, zijn we ook af van de oplopende ouderbijdragen»? Kunt u uw antwoorden toelichten?</text:p>
      <text:p text:style-name="ifm_p_mt.3.76mm_ifm">Vraag 8</text:p>
      <text:p text:style-name="ifm_p_ifm">Vindt u het acceptabel dat bijvoorbeeld op de Cornelis Vrijschool in Amsterdam-Zuid het grootste deel van het geld dat ouders betalen naar het salaris van leraren gaat? Bent u het met de fracties van de SP en GroenLinks eens dat dit de taak van de overheid is en niet van ouders middels de vrijwillige ouderbijdrage? Kunt u uw antwoorden toelichten?</text:p>
      <text:p text:style-name="ifm_p_mt.3.76mm_ifm">Vraag 9</text:p>
      <text:p text:style-name="ifm_p_ifm">Vindt u het acceptabel dat scholen een hoge vrijwillige ouderbijdrage vragen aan ouders voor gymles door een vakdocent, waardoor ouders dus extra betalen voor gymles? Deelt u de mening dat scholen en de overheid ervoor moeten zorgen dat alle leerlingen voldoende gymles op de basisschool zouden moeten volgen? Bent u bereid om met scholen afspraken te maken zodat leerlingen drie uur bewegingsonderwijs krijgen, gegeven door een vakdocent en zonder dat ouders hiervoor extra betalen? Kunt u uw antwoord toelichten?</text:p>
      <text:h text:style-name="ifm_p_font.bold_mt.5.08mm_page.keep-with-next_ifm" text:outline-level="2">Mededeling</text:h>
      <text:p text:style-name="ifm_p_mt.4.23mm_ifm">Het lid Van den Hul (PvdA) en de leden Kwint (SP) en Westerveld (GroenLinks) van uw Kamer hebben op 21 december 2017 respectievelijk 15 januari 2018 schriftelijke vragen gesteld over de vrijwillige ouderbijdrage. Bij de beantwoording van deze vragen wil ik het recent afgeronde, onafhankelijke onderzoek naar de vrijwillige ouderbijdrage betrekken. Dit onderzoek heb ik laten uitvoeren naar aanleiding van de motie, ingediend door de leden Vermue (Pvda) en Jasper van Dijk (SP), die oproept de ouderbijdrage te maximaliseren en te zorgen dat ouders op voorhand geïnformeerd zijn over het totaalbedrag voor het gehele jaar van de vrijwillige ouderbijdrage.</text:p>
      <text:p text:style-name="ifm_p_ifm">Het betrekken van de uitkomsten van het onderzoek leidt tot een beantwoording die meer recht doet aan de vragen en de daarin geuite zorgen. De consequentie is wel dat de vragen niet binnen de gestelde termijn worden beantwoord. De antwoorden op de Kamervragen zullen – samen met mijn beleidsreactie – voor het einde van het Krokusreces aan uw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Westerveld over het bericht dat ouders steeds meer aan de basisschool betalen</dc:title>
    <meta:user-defined meta:name="OVERHEIDop.ParlID/DC.identifier">ah-tk-20172018-1045</meta:user-defined>
    <meta:user-defined meta:name="OVERHEIDop.vraagnummer">2018Z00310</meta:user-defined>
    <meta:user-defined meta:name="OVERHEIDop.aanhangselNummer">1045</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Uitstel beantwoording vragen van de leden Kwint en Westerveld over het bericht dat ouders steeds meer aan de basisschool betal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