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het lid <text:span text:style-name="ifm_span_font.bold_ifm">Van Weyenberg</text:span> (D66) aan de Minister van Sociale Zaken en Werkgelegenheid over <text:span text:style-name="ifm_span_font.italic_ifm">ontslag uit het verantwoordingsorgaan</text:span> (ingezonden 11 januari 2018).</text:p>
      <text:p text:style-name="ifm_p_font.roman_mt.3.76mm_ifm">Antwoord van Minister <text:span text:style-name="ifm_span_font.bold_ifm">Koolmees</text:span> (Sociale Zaken en Werkgelegenheid) (ontvangen 2 februari 2018).</text:p>
      <text:p text:style-name="ifm_p_mt.3.76mm_ifm">Vraag 1</text:p>
      <text:p text:style-name="ifm_p_ifm">Bent u bekend met het artikel «Het wringt tussen verantwoordingsorgaan en bestuur»?<text:note text:id="ID-2018Z00177-d37e57" text:note-class="footnote"><text:note-citation text:label="1 ">1</text:note-citation><text:note-body><text:p text:style-name="ifm_p_font.normal_size.6.93pt_mt..5mm_indent.-0.1161in_mleft.0.1161in_ifm">https://pensioenpro.nl/nieuws/30015916/het-wringt-tussen-verantwoordingsorgaan-en-bestuur</text:p></text:note-body></text:note></text:p>
      <text:p text:style-name="ifm_p_mt.3.76mm_ifm">Antwoord 1</text:p>
      <text:p text:style-name="ifm_p_ifm">Ja</text:p>
      <text:p text:style-name="ifm_p_mt.3.76mm_ifm">Vraag 2</text:p>
      <text:p text:style-name="ifm_p_ifm">Klopt het dat het pensioenfonds Atos de statuten vorig jaar heeft gewijzigd, waarbij ontslag van leden van het verantwoordingsorgaan (VO-leden) door het bestuur mogelijk wordt gemaakt? Is het waar dat de criteria voor benoeming zijn aangescherpt?</text:p>
      <text:p text:style-name="ifm_p_mt.3.76mm_ifm">Antwoord 2</text:p>
      <text:p text:style-name="ifm_p_ifm">In de statuten van Atos worden, zoals de Pensioenwet voorschrijft, regels gesteld aan de benoeming en het ontslag van leden van het verantwoordingsorgaan. Bij de wijziging van de statuten van pensioenfonds Atos op 2 november 2017 is toegevoegd dat het bestuur onder voorwaarden de mogelijkheid heeft om leden van het verantwoordingsorgaan te ontslaan. Dit betreffen voorwaarden omtrent integriteit en vervulling van de vereiste taken en verantwoordelijkheden. Dezelfde voorwaarden zijn toegevoegd aan de benoeming van leden van het verantwoordingsorgaan door het bestuur.</text:p>
      <text:p text:style-name="ifm_p_mt.3.76mm_ifm">Vraag 3</text:p>
      <text:p text:style-name="ifm_p_ifm">Welke wettelijke bescherming hebben leden van een verantwoordingsorgaan (VO), bijvoorbeeld als het gaat om ontslag door de werkgever (dus niet uit het VO)?</text:p>
      <text:p text:style-name="ifm_p_mt.3.76mm_ifm">Antwoord 3</text:p>
      <text:p text:style-name="ifm_p_ifm">Een werkgever kan de arbeidsovereenkomst met een werknemer die lid is van een verantwoordingsorgaan van een pensioenfonds niet opzeggen, tenzij sprake is van een dringende reden, van wederzijdse instemming, gedurende de proeftijd, of bij beëindiging van de werkzaamheden binnen de onderneming waarin de werknemer uitsluitend of in hoofdzaak werkzaam is. Dit volgt uit artikel 108 van de Pensioenwet. Dit geldt tevens voor kandidaat-leden en voor werknemers die korter dan twee jaar geleden lid zijn geweest van een verantwoordingsorgaan.</text:p>
      <text:p text:style-name="ifm_p_mt.3.76mm_ifm">Vraag 4</text:p>
      <text:p text:style-name="ifm_p_ifm">Zijn leden van het verantwoordingsorgaan beschermd tegen ontslag uit het VO door het bestuur dat zij horen te controleren? Zo ja, hoe kan het dan dat een pensioenfonds hiervoor kiest? Zo nee, waarom niet?</text:p>
      <text:p text:style-name="ifm_p_mt.3.76mm_ifm">Antwoord 4</text:p>
      <text:p text:style-name="ifm_p_ifm">De wijze waarop de leden van het verantwoordingsorgaan worden benoemd dan wel ontslagen is onderdeel van de governance waar pensioenfondsen zelf verantwoordelijk voor zijn. Zij moeten dit, op grond van artikel 111 van de Pensioenwet, vastleggen in de statuten van het pensioenfonds. De Code Pensioenfondsen geeft hiervoor richtlijnen. Daarin is opgenomen dat benoeming en ontslag worden uitgevoerd door de belanghebbenden, zo mogelijk door het orgaan zelf, met betrokkenheid van een ander orgaan van het pensioenfonds. Als pensioenfondsen hiervan afwijken moeten zij dit uitleggen in hun jaarverslag.</text:p>
      <text:p text:style-name="ifm_p_mt.3.76mm_ifm">Vraag 5</text:p>
      <text:p text:style-name="ifm_p_ifm">Acht u het wenselijk dat leden van het verantwoordingsorgaan kunnen worden ontslagen uit het verantwoordingsorgaan door het bestuur dat zij controleren? Met andere woorden, acht u het wenselijk dat het bestuur kan bepalen wie hen controleert in het VO? Zo nee, bent u bereid een voorstel te doen om dit te voorkomen?</text:p>
      <text:p text:style-name="ifm_p_mt.3.76mm_ifm">Antwoord 5</text:p>
      <text:p text:style-name="ifm_p_ifm">Pensioenfondsen zijn zelf verantwoordelijk voor de regels omtrent benoeming en ontslag van leden van het verantwoordingsorgaan. De Code Pensioenfondsen geeft hier richtlijnen voor (zie tevens antwoord 4). Maar ook als pensioenfondsen hiervan afwijken, zoals pensioenfonds Atos in dit geval heeft gedaan, kunnen bestuurders nooit geheel eigenhandig besluiten wie er in het verantwoordingsorgaan wordt opgenomen. De pensioenwet stelt namelijk verplicht dat leden van het verantwoordingsorgaan worden gekozen door de deelnemers, gewezen deelnemers en pensioengerechtigden van het pensioenfonds of door hun verenigingen worden voorgedragen. Zij zijn vertegenwoordigd op basis van onderlinge getalsverhouding. De werkgever kan vertegenwoordigd zijn in het verantwoordingsorgaan, indien de werkgever of deelnemers en pensioengerechtigden dit wensen. Van deze regelgeving kan een pensioenfonds niet afwijken.</text:p>
      <text:p text:style-name="ifm_p_ifm">Overigens werk ik momenteel aan een evaluatie naar de governance van pensioenfondsen, waarin ook aandacht zal zijn voor het verantwoordingsorgaan. Deze evaluatie zal ik dit voorjaar aan uw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ontslag uit het verantwoordingsorgaan</dc:title>
    <meta:user-defined meta:name="OVERHEIDop.ParlID/DC.identifier">ah-tk-20172018-1041</meta:user-defined>
    <meta:user-defined meta:name="OVERHEIDop.vraagnummer">2018Z00177</meta:user-defined>
    <meta:user-defined meta:name="OVERHEIDop.aanhangselNummer">104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Van Weyenberg over ontslag uit het verantwoordingsorgaa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