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9</text:p>
      <text:p text:style-name="ifm_p_font.roman_mt.3.76mm_ifm">Vragen van het lid <text:span text:style-name="ifm_span_font.bold_ifm">Ellemeet</text:span> (GroenLinks) aan de Minister van Volksgezondheid, Welzijn en Sport over <text:span text:style-name="ifm_span_font.italic_ifm">het delen van persoonsgegevens van gebruikers van Valys</text:span> (ingezonden 16 januari 2018).</text:p>
      <text:p text:style-name="ifm_p_font.roman_mt.3.76mm_ifm">Antwoord van Minister <text:span text:style-name="ifm_span_font.bold_ifm">De Jonge</text:span> (Volksgezondheid, Welzijn en Sport) (ontvangen 2 februari 2018).</text:p>
      <text:p text:style-name="ifm_p_mt.3.76mm_ifm">Vraag 1</text:p>
      <text:p text:style-name="ifm_p_ifm">Heeft u kennisgenomen van het artikel «Ouderenvervoerder speelt data van haar gebruikers door»?<text:note text:id="n1" text:note-class="footnote"><text:note-citation text:label="1 ">1</text:note-citation><text:note-body><text:p text:style-name="ifm_p_font.normal_size.6.93pt_mt..5mm_indent.-0.1161in_mleft.0.1161in_ifm">https://www.ad.nl/economie/ouderenvervoerder-speelt-data-van-haar-gebruikers-door~ae1f7f90/</text:p></text:note-body></text:note></text:p>
      <text:p text:style-name="ifm_p_mt.3.76mm_ifm">Antwoord 1</text:p>
      <text:p text:style-name="ifm_p_ifm">Ja.</text:p>
      <text:p text:style-name="ifm_p_mt.3.76mm_ifm">Vraag 2</text:p>
      <text:p text:style-name="ifm_p_ifm">Wat is de functie van VITA voor gebruikers van Valys? Wat is de verhouding tussen het bedrijf Transvision en VITA?</text:p>
      <text:p text:style-name="ifm_p_mt.3.76mm_ifm">Antwoord 2</text:p>
      <text:p text:style-name="ifm_p_ifm">Voor de beantwoording van uw vragen heb ik informatie ingewonnen bij Transvision, de huidige uitvoerder van Valys. VITA is een tool dat Valys-pashouders kunnen gebruiken voor het boeken van een reis. Deze applicatie is beschikbaar naast de al langer bestaande mogelijkheden via telefoon en Mijn Valys. VITA biedt bij het boeken van een reis – naast Valys – ook andere vervoersmogelijkheden zoals het reguliere OV of Wmo-vervoer. Transvision heeft de applicatie ontwikkeld en is eigenaar van VITA.</text:p>
      <text:p text:style-name="ifm_p_mt.3.76mm_ifm">Vraag 3, 4</text:p>
      <text:p text:style-name="ifm_p_ifm">Bent u ervan op de hoogte dat VITA onderdeel is van het Belgische bedrijf Cubigo, dat diensten aanbiedt aan mensen met een beperking? Wat vindt u hiervan?</text:p>
      <text:p text:style-name="ifm_p_ifm">Waarom wordt een website van de rijksoverheid gebruikt om indirect te adverteren voor een Belgisch bedrijf dat naast gehandicaptenvervoer ook andere diensten aan gehandicapten aanbiedt?</text:p>
      <text:p text:style-name="ifm_p_mt.3.76mm_ifm">Antwoord 3, 4</text:p>
      <text:p text:style-name="ifm_p_ifm">VITA is geen onderdeel van het Belgische bedrijf Cubigo. Cubigo is een IT-bedrijf met een gelijknamig ICT-platform. Dit digitale platform is speciaal ontwikkeld voor ouderen. Cubigo biedt – naast het platform – zelf geen diensten aan. Transvision maakt voor de boekingstool VITA gebruik van dit platform.</text:p>
      <text:p text:style-name="ifm_p_mt.3.76mm_ifm">Vraag 5</text:p>
      <text:p text:style-name="ifm_p_ifm">Bent u ervan op de hoogte dat Cubigo en Transvision bewust samenwerken omdat Transvision over persoonsgegevens beschikt, zoals dat vermeld staat op de website van Cubigo: «(o)ok bleek Transvision met 400.000 klanten in vervoer dé perfecte strategische partner om in contact te komen met nieuwe gebruikers»?<text:note text:id="ID-2018Z00389-d37e83" text:note-class="footnote"><text:note-citation text:label="2 ">2</text:note-citation><text:note-body><text:p text:style-name="ifm_p_font.normal_size.6.93pt_mt..5mm_indent.-0.1161in_mleft.0.1161in_ifm">http://www.cubigo.com/nl/blog/limburgs-zorgplatform-cubigo-haalt-4-miljoen-euro-op/</text:p></text:note-body></text:note> Zo ja, waarom staat u dit toe? Zo nee, waarom is hier geen toezicht op?</text:p>
      <text:p text:style-name="ifm_p_mt.3.76mm_ifm">Antwoord 5</text:p>
      <text:p text:style-name="ifm_p_ifm">Ik ben op de hoogte van de samenwerking tussen Transvision en Cubigo. De betreffende uitspraak op de website laat ik geheel voor rekening van Cubigo. Op basis van de mij ter beschikking staande informatie stel ik vast dat de wetgeving ten aanzien van privacy en gegevensbescherming in acht wordt genomen.</text:p>
      <text:p text:style-name="ifm_p_mt.3.76mm_ifm">Vraag 6</text:p>
      <text:p text:style-name="ifm_p_ifm">Deelt u de mening dat Transvision zijn positie als concessiehouder gebruikt om er commercieel beter van te worden? Zo ja, bent u het er in dat geval mee eens dat dit onwenselijk is? Wat gaat u hieraan doen? Zo nee, waarom niet?</text:p>
      <text:p text:style-name="ifm_p_mt.3.76mm_ifm">Antwoord 6</text:p>
      <text:p text:style-name="ifm_p_ifm">Transvision is een onderneming en heeft – ook met betrekking tot het Valys vervoer – een commercieel oogmerk. Het gebruik van VITA is gratis, vrijwillig en vrijblijvend. De ontwikkeling van een innovatie als VITA acht ik op zichzelf niet onwenselijk. In VITA wordt de Valys-pashouder bij het plannen (en boeken) van een reis meer vervoersmogelijkheden geboden dan alleen Valys. Dit biedt mensen met een mobiliteitsbeperking aanvullende ondersteuning om hun reis zo goed mogelijk te laten aansluiten op hun specifieke behoefte en mogelijkheden.</text:p>
      <text:p text:style-name="ifm_p_mt.3.76mm_ifm">Vraag 7</text:p>
      <text:p text:style-name="ifm_p_ifm">Bent u ervan op de hoogte dat in het contract tussen de overheid en Transvision staat dat het delen van gegevens met derden alleen toegestaan is in het geval noodzaak? Deelt u de mening dat het delen van gegevens met Cubigo geen noodzaak is? Zo ja, wat gaat u hieraan doen? Zo nee, waarom niet?</text:p>
      <text:p text:style-name="ifm_p_mt.3.76mm_ifm">Antwoord 7</text:p>
      <text:p text:style-name="ifm_p_ifm">Transvision deelt geen gegevens met Cubigo. Als Valys-pashouders gebruik willen maken van VITA melden zij zich vrijwillig aan voor VITA en Cubigo. Dit vraagt derhalve een individuele afweging en instemming. Transvision kan dit niet namens een pashouder en heeft dit ook niet gedaan. Het gebruik van VITA is niet noodzakelijk om gebruik te kunnen maken van Valys.</text:p>
      <text:p text:style-name="ifm_p_mt.3.76mm_ifm">Vraag 8, 9</text:p>
      <text:p text:style-name="ifm_p_ifm">Vindt het u het tevens onwenselijk dat het voor de gebruikers van Valys, ouderen en mensen met een beperking, onvoldoende transparant is wat Transvision met hun gegevens doet? Zo ja, waarom? Zo nee, waarom niet?</text:p>
      <text:p text:style-name="ifm_p_ifm">Deelt u de mening dat de privacy van de gebruikers van Valys in het geding is? Zo ja, wat gaat u hieraan doen? Zo nee, waarom niet?</text:p>
      <text:p text:style-name="ifm_p_mt.3.76mm_ifm">Antwoord 8, 9</text:p>
      <text:p text:style-name="ifm_p_ifm">De privacy van de Valys gebruiker is zoals aangegeven niet in het geding, maar ik ben het met u eens dat de informatievoorziening naar de gebruiker zo volledig en begrijpelijk mogelijk moet zijn. Dat is ook het belangrijkste bezwaar van de ouderenbond KBO-PCOB in het artikel. Ik heb Transvision hierop aangesproken en de informatie op de website is inmiddels aangepast. Daarnaast is naar aanleiding van dit artikel met KBO-PCOB afgesproken om met hen en andere vertegenwoordigers van de doelgroep op korte termijn met elkaar in gesprek te gaan.</text:p>
      <text:p text:style-name="ifm_p_mt.3.76mm_ifm">Vraag 10</text:p>
      <text:p text:style-name="ifm_p_ifm">Deelt u de mening dat gegevens die verstrekt zijn voor het gehandicaptenvervoer via Valys niet bedoeld zijn om winsten te boeken op andere terreinen? Zo ja, wat gaat u hieraan doen? Zo nee, waarom niet?</text:p>
      <text:p text:style-name="ifm_p_mt.3.76mm_ifm">Antwoord 10</text:p>
      <text:p text:style-name="ifm_p_ifm">Zie antwoord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delen van persoonsgegevens van gebruikers van Valys</dc:title>
    <meta:user-defined meta:name="OVERHEIDop.ParlID/DC.identifier">ah-tk-20172018-1039</meta:user-defined>
    <meta:user-defined meta:name="OVERHEIDop.vraagnummer">2018Z00389</meta:user-defined>
    <meta:user-defined meta:name="OVERHEIDop.aanhangselNummer">1039</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H.M. de Jonge</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Antwoord op vragen van het lid Ellemeet over het delen van persoonsgegevens van gebruikers van Valys</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