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8</text:p>
      <text:p text:style-name="ifm_p_font.roman_mt.3.76mm_ifm">Vragen van het lid <text:span text:style-name="ifm_span_font.bold_ifm">Moorlag</text:span> (PvdA) aan de Minister van Economische Zaken en Klimaat over <text:span text:style-name="ifm_span_font.italic_ifm">de procedure rond de aanleg van een hoogspanningsverbinding van Eemshaven Oudeschip naar Vierverlaten</text:span> (ingezonden 22 januari 2018).</text:p>
      <text:p text:style-name="ifm_p_font.roman_mt.3.76mm_ifm">Antwoord van Minister <text:span text:style-name="ifm_span_font.bold_ifm">Wiebes</text:span> (Economische Zaken en Klimaat) (ontvangen 2 februari 2018).</text:p>
      <text:p text:style-name="ifm_p_mt.3.76mm_ifm">Vraag 1</text:p>
      <text:p text:style-name="ifm_p_ifm">Kent u de «Kennisgeving/bekendmaking hoogspanningsverbinding Noord-West 380 kV van Eemshaven Oudeschip naar Vierverlaten»?<text:note text:id="ID-2018Z00804-d37e58" text:note-class="footnote"><text:note-citation text:label="1 ">1</text:note-citation><text:note-body><text:p text:style-name="ifm_p_font.normal_size.6.93pt_mt..5mm_indent.-0.1161in_mleft.0.1161in_ifm">Staatscourant, 11 januari 2018, nr. 250</text:p></text:note-body></text:note></text:p>
      <text:p text:style-name="ifm_p_mt.3.76mm_ifm">Antwoord 1</text:p>
      <text:p text:style-name="ifm_p_ifm">Ja.</text:p>
      <text:p text:style-name="ifm_p_mt.3.76mm_ifm">Vraag 2</text:p>
      <text:p text:style-name="ifm_p_ifm">Moeten het inpassingsplan dan wel de besluiten ten aanzien van de aanleg van deze 380 kilovolt (kV)-leiding formeel aan de Kamer worden voorgelegd? Zo ja, op grond van welke wettelijke bepaling? Wanneer is dit gebeurd of gaat dit nog gebeuren? Zo nee, waarom niet?</text:p>
      <text:p text:style-name="ifm_p_mt.3.76mm_ifm">Antwoord 2</text:p>
      <text:p text:style-name="ifm_p_ifm">De verbinding wordt ingepast met de Rijkscoördinatieregeling (RCR). Deze regeling van artikel 3.35 van de Wet op de ruimtelijke ordening kent de bevoegdheid om een ruimtelijk besluit te nemen toe aan de Minister van EZK en de Minister van BZK. Dit ruimtelijke besluit wordt vastgelegd in een inpassingsplan. Bij toepassing van de RCR wordt de uniforme openbare voorbereidingsprocedure uit Afdeling 3.4 van de Algemene wet bestuursrecht gevolgd. Dat betekent dat eerst een ontwerpinpassingsplan ter inzage wordt gelegd, waarop zienswijze kunnen worden ingediend. Vervolgens wordt het inpassingsplan, mede op basis van die zienswijzen, definitief vastgesteld en weer zes weken ter inzage gelegd, waarbij belanghebbenden die een zienswijze hebben ingediend beroep kunnen instellen met de Afdeling bestuursrechtspraak van de Raad van State. In dat stadium is de besluitvorming nu. Het voorleggen van het inpassingsplan aan de Tweede Kamer is geen onderdeel van de wettelijk geregelde procedure.</text:p>
      <text:p text:style-name="ifm_p_ifm">Eind 2016 is uw Kamer wel uitgebreid over dit project geïnformeerd (Kamerstukken 29 023 en 31 574, nr. 212). Aanleiding hiervoor was de tracékeuze voor deze verbinding. Mijn ambtsvoorganger heeft toen ook zijn overwegingen gedeeld om deze verbinding geheel bovengronds aan te leggen.</text:p>
      <text:p text:style-name="ifm_p_ifm">Naar aanleiding van deze brief heeft uw Kamer een motie aangenomen (Kamerstuk 30 196, nr. 516) met het verzoek ofwel te besluiten tot gedeeltelijke ondergrondse aanleg ofwel met de regio tot overeenstemming te komen over een ruimhartig maatregelenpakket voor natuur, landschap en cultuurhistorie. Aan deze motie is invulling gegeven met een akkoord met bestuurders van betrokken gemeenten en de provincie Groningen, waarin een maatregelenpakket ter waarde van maximaal € 14,9 miljoen is ogenomen. Uw Kamer is hier op 3 april 2017 over geïnformeerd (Kamerstukken 29 023 en 31 574, nr. 212) en heeft deze brief vanwege de bereikte overeenstemming ter kennisgeving aangenomen. Vervolgens zijn in dit project de benodigde vervolgstappen gezet. Zo kon een ieder dit wilde zienswijzen indienen op het milieueffectrapport en de ontwerpbesluiten. Naar aanleiding van deze procedurestap zijn aanpassingen doorgevoerd om daarmee aan ingediende zienswijzen tegemoet te komen. Ik zag op grond van de ingediende zienswijzen echter geen aanleiding om tot een andere invulling te komen van het tracé. Ik handel daarmee dus in lijn met de eerdere correspondentie met uw Kamer.</text:p>
      <text:p text:style-name="ifm_p_mt.3.76mm_ifm">Vraag 3</text:p>
      <text:p text:style-name="ifm_p_ifm">Mogen het inpassingsplan en de besluiten voor de aanleg van de 380 kV-hoogspanningsverbinding ter inzage worden gelegd om belanghebbenden in de gelegenheid te stellen beroep in te stellen alvorens het aan de Kamer voor te leggen? Zo ja, waarom? Zo nee, wat betekent dat voor het verdere verloop van de besluitvorming rondom dit project en de rol van de Kamer?</text:p>
      <text:p text:style-name="ifm_p_mt.3.76mm_ifm">Antwoord 3</text:p>
      <text:p text:style-name="ifm_p_ifm">Het vastgestelde inpassingsplan en de bijbehorende besluiten liggen tot en met</text:p>
      <text:p text:style-name="ifm_p_ifm">23 februari 2018 ter inzage. Gedurende die terinzagelegging kunnen belanghebbenden die een zienswijze hebben ingediend beroep instellen bij de Afdeling bestuursrechtspraak van de Raad van State. Met de vaststelling van het inpassingsplan is de besluitvorming afgerond. In de beroepsfase is het oordeel aan de rechter. Het voorafgaand aan de terinzagelegging van het inpassingsplan en de besluiten voorleggen aan uw Kamer is geen onderdeel van wettelijke regeling.</text:p>
      <text:p text:style-name="ifm_p_mt.3.76mm_ifm">Vraag 4</text:p>
      <text:p text:style-name="ifm_p_ifm">Welke instrumenten of procedures staan u formeel nog ter beschikking voor het geval u van mening zou worden dat de aanleg van deze 380 kV-verbinding alsnog anders dient te worden ingevuld dan het nu in het inpassingsplan en de besluiten staat?</text:p>
      <text:p text:style-name="ifm_p_mt.3.76mm_ifm">Antwoord 4</text:p>
      <text:p text:style-name="ifm_p_ifm">Ik heb de initiatiefnemer TenneT inmiddels formeel op de hoogte gesteld dat het Inpassingsplan en de andere besluiten definitief zijn vastgesteld. Ik overweeg niet om hierop terug te komen, tenzij een uitspraak van de Afdeling bestuursrechtspraak van de Raad van State op een tegen deze besluiten ingesteld beroep aanleiding geeft om tot een andere invulling te komen.</text:p>
      <text:p text:style-name="ifm_p_mt.3.76mm_ifm">Vraag 5</text:p>
      <text:p text:style-name="ifm_p_ifm">Kunt u bovenstaande vragen beantwoorden voor het algemeen overleg Mijnbouw van 15 februari 2018?</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de procedure rond de aanleg van een 380 kV hoogspanningsverbinding van Eemshaven Oudeschip naar Vierverlaten</dc:title>
    <meta:user-defined meta:name="OVERHEIDop.ParlID/DC.identifier">ah-tk-20172018-1038</meta:user-defined>
    <meta:user-defined meta:name="OVERHEIDop.vraagnummer">2018Z00804</meta:user-defined>
    <meta:user-defined meta:name="OVERHEIDop.aanhangselNummer">1038</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E.D. Wiebes</meta:user-defined>
    <meta:user-defined meta:name="OVERHEIDop.vergaderjaar">2017-2018</meta:user-defined>
    <meta:user-defined meta:name="DCTERMS.W3CDTF/OVERHEIDop.datumOntvangst">2018-02-02</meta:user-defined>
    <meta:user-defined meta:name="OVERHEID.StatenGeneraal/DC.creator">Tweede Kamer der Staten-Generaal</meta:user-defined>
    <dc:language>nl</dc:language>
    <meta:user-defined meta:name="DCTERMS.alternative"/>
    <meta:user-defined meta:name="DC.title">Antwoord op vragen van het lid Moorlag over de procedure rond de aanleg van een 380 kV hoogspanningsverbinding van Eemshaven Oudeschip naar Vierverlaten</meta:user-defined>
    <meta:user-defined meta:name="DCTERMS.W3CDTF/DCTERMS.available">2018-02-05</meta:user-defined>
    <meta:user-defined meta:name="OVERHEIDop.publicationName">Kamervragen (Aanhangsel)</meta:user-defined>
    <meta:user-defined meta:name="OVERHEID.Organisatietype/OVERHEID.organisationType">staten generaal</meta:user-defined>
    <meta:user-defined meta:name="DCTERMS.W3CDTF/DCTERMS.issued">2018-02-02</meta:user-defined>
    <meta:user-defined meta:name="OVERHEID.Informatietype/DC.type">officiële publicatie</meta:user-defined>
    <meta:user-defined meta:name="OVERHEID.TaxonomieBeleidsagenda/OVERHEID.category">Ruimte en infrastructuur | Netwerken</meta:user-defined>
    <meta:user-defined meta:name="OVERHEIDop.versieInformatie"/>
  </office:meta>
</office:document-meta>
</file>