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4</text:p>
      <text:p text:style-name="ifm_p_font.roman_mt.3.76mm_ifm">Vragen van het lid <text:span text:style-name="ifm_span_font.bold_ifm">Beckerman</text:span> (SP) aan de Minister van Binnenlandse Zaken en Koninkrijksrelaties over <text:span text:style-name="ifm_span_font.italic_ifm">het bericht dat mensen vanaf Fort Oranje op een andere camping worden geplaatst</text:span> (ingezonden 21 december 2017).</text:p>
      <text:p text:style-name="ifm_p_font.roman_mt.3.76mm_ifm">Antwoord van Minister <text:span text:style-name="ifm_span_font.bold_ifm">Ollongren</text:span> (Binnenlandse Zaken en Koninkrijksrelaties) (ontvangen 2 februari 2018) Zie ook Aanhangsel Handelingen, vergaderjaar 2017–2018, nr. 862.</text:p>
      <text:p text:style-name="ifm_p_mt.3.76mm_ifm">Vraag 1</text:p>
      <text:p text:style-name="ifm_p_ifm">Wat is uw reactie op het bericht van een betrokkene die zich zorgen maakt om de laatste mensen die nog op Fort Oranje verblijven?<text:note text:id="n1" text:note-class="footnote"><text:note-citation text:label="1 ">1</text:note-citation><text:note-body><text:p text:style-name="ifm_p_font.normal_size.6.93pt_mt..5mm_indent.-0.1161in_mleft.0.1161in_ifm">Geanonimiseerd bericht, d.d. 20 december 2017:</text:p><text:p text:style-name="ifm_p_font.normal_size.6.93pt_indent.-0.1161in_mleft.0.1161in_ifm">«Ik heb nogal een vreemd verhaal van een bewoner op Fort Oranje. We weten allemaal dat men zich niet op een camping mag inschrijven voor permanente bewoning dat is ook een van de redenen dat Fort Oranje ontruimd word. Nu heeft een vriend van mij die op het fort woont een heel vreemde oplossing gekregen en dat is verhuizen naar De Laarse Heide een camping tussen Rijsbergen en Zundert. Hier zou hij dan een jaar kunnen wonen dit is dan een half jaar langer dan dat dit op het fort zou kunnen. Ik ben heel erg bang dat de alleenstaande die ingewikkeld bemiddelbaar zijn voor een reguliere woning gedumpt worden op een camping om dan uiteindelijk alsnog weer weg te moeten omdat de overheid bewoning op campings wil tegengaan.»</text:p></text:note-body></text:note></text:p>
      <text:p text:style-name="ifm_p_mt.3.76mm_ifm">Vraag 2</text:p>
      <text:p text:style-name="ifm_p_ifm">Is het waar dat mensen worden verwezen naar andere campings of recreatieparken, en waarom is voor deze mensen geen reguliere woning gevonden?</text:p>
      <text:p text:style-name="ifm_p_mt.3.76mm_ifm">Vraag 3</text:p>
      <text:p text:style-name="ifm_p_ifm">Wat is uw reactie op de stelling dat met het opnieuw huisvesten van (oud-)bewoners van Fort Oranje op campings in de omgeving, het probleem alleen verplaatst wordt en niet opgelost?</text:p>
      <text:p text:style-name="ifm_p_mt.3.76mm_ifm">Antwoord 1, 2, 3</text:p>
      <text:p text:style-name="ifm_p_ifm">Van de gemeente Zundert heb ik begrepen dat alle mensen die nu nog op Fort Oranje verblijven een casemanager hebben. Indien nodig krijgen zij de noodzakelijke zorg en begeleiding bij het vinden van passende huisvesting. Op 1 januari 2018 was er voor de 32 mensen die nog op Fort Oranje verbleven, verdeeld over 23 huishoudens, nog geen zicht op al dan niet tijdelijke huisvesting elders. Bij die groep mensen zitten twee minderjarige kinderen. Het herhuisvestingsvraagstuk is mede door de achterliggende multi-problematiek van de bewoners complex. U kunt hierbij denken aan omvangrijke schulden, een overlastverleden en/of een sterk afwijkende leefstijl.</text:p>
      <text:p text:style-name="ifm_p_ifm">De gemeente Zundert heeft mij laten weten dat het zeker haar voorkeur niet heeft om bewoners van Fort Oranje te verwijzen naar een andere camping of recreatiepark. In enkele uitzonderlijke situaties (het betreft hier 10 personen) staat de gemeente Zundert in nauwe samenwerking met de exploitant en de betreffende bewoners tijdelijk toe dat zij langer op een andere camping binnen de gemeente Zundert verblijven. Het betreft een camping waar de exploitant volgens de gemeente een goed beheerregiem hanteert. Deze uitzonderlijke situatie is bedoeld om de zoektijd naar een structurele huisvestingsoplossing met 1 jaar te verlengen.</text:p>
      <text:p text:style-name="ifm_p_ifm">U vraagt naar mijn reactie hierop. Ik acht het in principe niet wenselijk dat bewoners van Fort Oranje opnieuw op een camping worden gehuisvest, omdat daarbij de kans bestaat dat die huisvesting niet voldoet aan de minimumeisen die we aan woonruimte stellen en bewoners uit zicht kunnen raken van zorg en hulpverlening. Ook wanneer de bewoning nu voor deze specifieke groep huishoudens tijdelijk door de gemeente Zundert wordt toegestaan, wordt hiermee voor hen geen structurele oplossing gerealiseerd. Idealiter worden huishoudens direct in een reguliere woning gehuisvest. Echter, ik ben mij bewust van de complexe persoonlijke problematiek van de betreffende personen, waardoor reguliere huisvesting op korte termijn lastig is.</text:p>
      <text:p text:style-name="ifm_p_ifm">De verantwoordelijkheden en bevoegdheden ten aanzien van het al dan niet mogelijk maken van permanente bewoning van recreatiewoningen en/of parken zijn neergelegd bij de provincies en gemeenten. Het is aan de gemeenteraad van de gemeente Zundert om te oordelen over de eventuele besluitvorming van het college van burgemeester en wethouders om tijdelijke bewoning op een andere camping met een vooraf bepaalde duur te gedogen of uitdrukkelijk toe te staan.</text:p>
      <text:p text:style-name="ifm_p_mt.3.76mm_ifm">Vraag 4</text:p>
      <text:p text:style-name="ifm_p_ifm">Voor hoeveel mensen is een structurele oplossing en een regulier huis gevonden? Hoeveel van de oud-bewoners op Fort Oranje wonen nu in de gemeente Zundert en hoeveel daarvan wonen in een andere gemeente?</text:p>
      <text:p text:style-name="ifm_p_mt.3.76mm_ifm">Vraag 5</text:p>
      <text:p text:style-name="ifm_p_ifm">Voor hoeveel individuele mensen en gezinnen is na 6 december 2017 nog geen structurele oplossing gevonden en hoe heeft dit kunnen gebeuren? Hoeveel minderjarige kinderen zitten bij deze groep?<text:note text:id="ID-2017Z18649-d37e78" text:note-class="footnote"><text:note-citation text:label="2 ">2</text:note-citation><text:note-body><text:p text:style-name="ifm_p_font.normal_size.6.93pt_mt..5mm_indent.-0.1161in_mleft.0.1161in_ifm">https://www.bndestem.nl/breda/groeiende-onrust-onder-bewoners-fort-oranje~a3998951/</text:p></text:note-body></text:note></text:p>
      <text:p text:style-name="ifm_p_mt.3.76mm_ifm">Antwoord 4 en 5</text:p>
      <text:p text:style-name="ifm_p_ifm">Gemeente Zundert heeft in antwoord op deze vraag het volgende aan mij laten weten. Het aantal mensen dat structurele huisvesting in een regulier huis heeft gevonden, is niet precies bekend. Een deel van de bewoners, waaronder veel arbeidsmigranten, is van de camping vertrokken zonder opgave van bestemming. Van ongeveer 300 bewoners is bekend in welke gemeente in Nederland zij nieuwe huisvesting en begeleiding hebben gevonden. In hoeverre die huisvesting structureel is, is niet bekend. Bijna de helft van die groep van 300 bewoners heeft herhuisvesting gekregen in de gemeente Zundert, waarvan ongeveer 130 mensen een verlengde zoektijd hebben gekregen vanuit de tijdelijke voorziening.</text:p>
      <text:p text:style-name="ifm_p_ifm">Deze tijdelijke voorziening is getroffen in de zogenaamde «Kloostertuin», het terrein van het voormalige COA in Rijsbergen. Het grootste deel van deze huishoudens dat hier is ondergebracht heeft een sociale binding met de regio (schoolgaande kinderen en continuïteit van zorg). Op deze manier is gezorgd voor een langere zoektijd voor het vinden van een geschikte reguliere woning. Dit heeft ook te maken met de schaarste op de woningmarkt in en rond Zundert.</text:p>
      <text:p text:style-name="ifm_p_mt.3.76mm_ifm">Vraag 6</text:p>
      <text:p text:style-name="ifm_p_ifm">Kunt u garanderen dat alle (oud-)bewoners van Fort Oranje met de kerstdagen een fatsoenlijk dak boven hun hoofd hebben, omdat in eerste instantie voor de sluiting een jaar zou worden genomen waardoor gemeenten en bewoners tot augustus 2018 de tijd zouden hebben?<text:note text:id="ID-2017Z18649-d37e91" text:note-class="footnote"><text:note-citation text:label="3 ">3</text:note-citation><text:note-body><text:p text:style-name="ifm_p_font.normal_size.6.93pt_mt..5mm_indent.-0.1161in_mleft.0.1161in_ifm">Aanhangsel Handelingen, vergaderjaar 2017–2018, nr. 375</text:p></text:note-body></text:note></text:p>
      <text:p text:style-name="ifm_p_mt.3.76mm_ifm">Antwoord 6</text:p>
      <text:p text:style-name="ifm_p_ifm">Desgevraagd heeft Zundert aangegeven dat alle (oud)bewoners, al dan niet begeleid, waren voorzien in huisvesting met de kerstdagen. Met het Leger des Heils is door de gemeente de afspraak gemaakt dat zij vanaf het moment van de sluiting van het recreatiepark paraat staan voor eventuele noodopvang van (oud) bewoners van Fort Oranje.</text:p>
      <text:p text:style-name="ifm_p_mt.3.76mm_ifm">Vraag 7</text:p>
      <text:p text:style-name="ifm_p_ifm">Welke ondersteuning heeft het ministerie geboden aan de betrokken gemeente(n) bij deze complexe problematiek, zoals u aangaf in antwoord op eerdere schriftelijke vragen?<text:note text:id="ID-2017Z18649-d37e104" text:note-class="footnote"><text:note-citation text:label="4 ">4</text:note-citation><text:note-body><text:p text:style-name="ifm_p_font.normal_size.6.93pt_mt..5mm_indent.-0.1161in_mleft.0.1161in_ifm">Aanhangsel Handelingen, vergaderjaar 2017–2018, nr. 135</text:p></text:note-body></text:note></text:p>
      <text:p text:style-name="ifm_p_mt.3.76mm_ifm">Vraag 8</text:p>
      <text:p text:style-name="ifm_p_ifm">Wat is de stand van zaken van het landelijk overzicht dat u wenselijk achtte «... opdat scherper in beeld kan komen waar en in welke mate deze problematiek zich voordoet en beter bezien kan worden welke ondersteuning nodig is om deze problematiek aan te pakken en te voorkomen»?<text:note text:id="ID-2017Z18649-d37e117" text:note-class="footnote"><text:note-citation text:label="5 ">5</text:note-citation><text:note-body><text:p text:style-name="ifm_p_font.normal_size.6.93pt_mt..5mm_indent.-0.1161in_mleft.0.1161in_ifm">Aanhangsel Handelingen, vergaderjaar 2017–2018, nr. 135</text:p></text:note-body></text:note>
         <text:note text:id="ID-2017Z18649-d37e126" text:note-class="footnote"><text:note-citation text:label="6 ">6</text:note-citation><text:note-body><text:p text:style-name="ifm_p_font.normal_size.6.93pt_mt..5mm_indent.-0.1161in_mleft.0.1161in_ifm">Aanhangsel Handelingen, vergaderjaar 2016–2017, nr. 2350</text:p></text:note-body></text:note></text:p>
      <text:p text:style-name="ifm_p_mt.3.76mm_ifm">Antwoord 7 en 8</text:p>
      <text:p text:style-name="ifm_p_ifm">In beantwoording van eerdere Kamervragen gaf mijn ambtsvoorganger aan dat weliswaar geldt dat de gemeente verantwoordelijk is voor de wijze waarop zij haar (handhavings)taken uitvoert, maar het ministerie het ook van belang vindt dat bestuurders zich voldoende gesteund weten. Momenteel verkennen we de behoefte die gemeenten hebben aan concrete ondersteuning en willen we samen met gemeenten en andere partijen komen tot een effectieve aanpak. We sluiten hierbij aan bij reeds lopende initiatieven. Verder vindt ondersteuning plaats in de vorm van kennisoverdracht door middel van werkbezoeken en het opstellen en ingang zetten van een onderzoeksagenda.</text:p>
      <text:p text:style-name="ifm_p_ifm">Aan de hand van kwantitatief onderzoek op basis van geanonimiseerde microdata van het CBS wordt geprobeerd meer inzicht in de bewoning van recreatiewoningen te verkrijgen. Hierbij wordt uitgegaan van de Basisregistratie Personen (BRP) en de Basisregistratie Adressen en Gebouwen (BAG). De analyses van dit onderzoek lijken bruikbaar om meer inzicht te krijgen in hoeveel mensen ingeschreven staan op een adres van een recreatiewoning of vakantiepark. Daarmee kan mogelijk ook een indicatie worden gegeven van de ligging van vakantieparken waarop mensen voor langere tijd verblijven. Dit onderzoek is echter nog niet geheel gereed.</text:p>
      <text:p text:style-name="ifm_p_ifm">Om een beter beeld te krijgen van de achtergronden van de bewoning van vakantieparken wordt er op dit moment ook een onderzoek gestart in samenwerking met het programma Vitale Vakantieparken. De uitkomsten van dit onderzoek verwacht ik voor de zomer aan uw Kamer te kunnen zenden.</text:p>
      <text:p text:style-name="ifm_p_ifm">Het Centrum voor Criminaliteit en Veiligheid (CCV) werkt op initiatief van het Ministerie van Justitie en Veiligheid en met medewerking van Binnenlandse Zaken en Koninkrijksrelaties aan een webdossier voor gemeenten over de bewoning van vakantieparken. Komend voorjaar wordt in dat kader door CCV een expertbijeenkomst georganiseerd. Bovendien start een leeromgeving over vakantieparken bij de VNG dat door het Rijk wordt gefinancierd.</text:p>
      <text:p text:style-name="ifm_p_mt.3.76mm_ifm">Vraag 9</text:p>
      <text:p text:style-name="ifm_p_ifm">Wanneer is de evaluatie naar de aanpak en problemen op Fort Oranje gereed en wanneer wordt deze met de Tweede Kamer gedeeld?</text:p>
      <text:p text:style-name="ifm_p_mt.3.76mm_ifm">Antwoord 9</text:p>
      <text:p text:style-name="ifm_p_ifm">Samen met de gemeente Zundert wordt nog bezien hoe vorm gegeven kan worden aan mijn toezegging om de gemeente als daar behoefte aan is te ondersteunen bij het uitvoeren van een evaluatie naar de aanpak van Fort Oranje. Dit is nog niet ter hand genomen maar mijn aanbod blijft staan. Ik merk hierbij op dat de aanpak en de evaluatie daarvan een lokale verantwoordelijkheid betreft. Het ligt dan ook niet in de rede dat ik vanuit mijn positie aan uw Kamer deze informatie verstrek. Het is primair aan het college van burgemeester en wethouders om daarover de gemeenteraad te informeren en daarover verantwoording af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mensen vanaf Fort Oranje op een andere camping geplaatst worden</dc:title>
    <meta:user-defined meta:name="OVERHEIDop.ParlID/DC.identifier">ah-tk-20172018-1034</meta:user-defined>
    <meta:user-defined meta:name="OVERHEIDop.vraagnummer">2017Z18649</meta:user-defined>
    <meta:user-defined meta:name="OVERHEIDop.aanhangselNummer">103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2-02</meta:user-defined>
    <meta:user-defined meta:name="OVERHEID.StatenGeneraal/DC.creator">Tweede Kamer der Staten-Generaal</meta:user-defined>
    <dc:language>nl</dc:language>
    <meta:user-defined meta:name="DCTERMS.alternative"/>
    <meta:user-defined meta:name="DC.title">Antwoord op vragen van het lid Beckerman over het bericht dat mensen vanaf Fort Oranje op een andere camping geplaatst worden</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Huisvesting | Organisatie en beleid</meta:user-defined>
    <meta:user-defined meta:name="OVERHEIDop.versieInformatie"/>
  </office:meta>
</office:document-meta>
</file>