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de leden <text:span text:style-name="ifm_span_font.bold_ifm">Karabulut</text:span> (SP), <text:span text:style-name="ifm_span_font.bold_ifm">Arissen</text:span> (PvdD), <text:span text:style-name="ifm_span_font.bold_ifm">De Roon</text:span> (PVV), <text:span text:style-name="ifm_span_font.bold_ifm">Ten Broeke</text:span> (VVD), <text:span text:style-name="ifm_span_font.bold_ifm">Van Helvert</text:span> (CDA), <text:span text:style-name="ifm_span_font.bold_ifm">Ploumen</text:span> (PvdA), <text:span text:style-name="ifm_span_font.bold_ifm">Sjoerdsma</text:span> (D66), <text:span text:style-name="ifm_span_font.bold_ifm">Van der Staaij</text:span> (SGP), <text:span text:style-name="ifm_span_font.bold_ifm">Van Ojik</text:span> (GroenLinks) en <text:span text:style-name="ifm_span_font.bold_ifm">Voordewind</text:span> (ChristenUnie) aan de Ministers van Justitie en Veiligheid en van Buitenlandse Zaken over <text:span text:style-name="ifm_span_font.italic_ifm">moordaanslagen op Turkse burgers in Europa die in voorbereiding zouden zijn</text:span>. (ingezonden 27 december 2017).</text:p>
      <text:p text:style-name="ifm_p_font.roman_mt.3.76mm_ifm">Antwoord van Minister <text:span text:style-name="ifm_span_font.bold_ifm">Grapperhaus</text:span> (Justitie en Veiligheid), mede namens de Minister van Buitenlandse Zaken (ontvangen 2 februari 2018). Zie ook Aanhangsel Handelingen, vergaderjaar 2017–2018, nr. 905.</text:p>
      <text:p text:style-name="ifm_p_mt.3.76mm_ifm">Vraag 1</text:p>
      <text:p text:style-name="ifm_p_ifm">Kent u het bericht «HDP MP says he received intelligence on assassination plans against Turkish citizens in Europe» over plannen voor moordaanslagen op Turkse burgers in Europa die voorbereid zouden worden?<text:note text:id="ID-2017Z18949-d37e57" text:note-class="footnote"><text:note-citation text:label="1 ">1</text:note-citation><text:note-body><text:p text:style-name="ifm_p_font.normal_size.6.93pt_mt..5mm_indent.-0.1161in_mleft.0.1161in_ifm">HDP MP says he received intelligence on assassination plans against Turkish citizens in Europe, http://www.hurriyetdailynews.com/i-have-intel-on-plans-to-assassinate-turkish-citizens-in-europe-opposition-mp-124493, 20 december 2017.</text:p></text:note-body></text:note></text:p>
      <text:p text:style-name="ifm_p_mt.3.76mm_ifm">Antwoord 1</text:p>
      <text:p text:style-name="ifm_p_ifm">Ja.</text:p>
      <text:p text:style-name="ifm_p_mt.3.76mm_ifm">Vraag 2</text:p>
      <text:p text:style-name="ifm_p_ifm">Hoe beoordeelt u de zorgwekkende beweringen in dit bericht?</text:p>
      <text:p text:style-name="ifm_p_mt.3.76mm_ifm">Antwoord 2</text:p>
      <text:p text:style-name="ifm_p_ifm">Er is met aandacht gekeken naar de beweringen die in dit bericht worden gedaan. In diverse landen is dit bericht in de media gepubliceerd. De berichtgevingen kunnen zorgen voor spanningen en gevoelens van onveiligheid binnen de Turks-Nederlandse gemeenschap. Zoals eerder gemeld<text:note text:id="ID-1033-d37e83" text:note-class="footnote"><text:note-citation text:label="2 ">2</text:note-citation><text:note-body><text:p text:style-name="ifm_p_font.normal_size.6.93pt_mt..5mm_indent.-0.1161in_mleft.0.1161in_ifm">Aanhangsel Handelingen, vergaderjaar 2017–2018, nr. 882</text:p></text:note-body></text:note> is de overheid hierop extra alert. Bedreigingen in welke vorm dan ook zijn ontoelaatbaar op Nederlands grondgebied. Het bestaan van plannen voor moordaanslagen op Turkse burgers kan ik niet bevestigen.</text:p>
      <text:p text:style-name="ifm_p_mt.3.76mm_ifm">Vraag 3</text:p>
      <text:p text:style-name="ifm_p_ifm">Bent u bereid uit te zoeken in hoeverre de beweringen kloppen en worden, indien nodig, extra veiligheidsmaatregelen genomen?</text:p>
      <text:p text:style-name="ifm_p_mt.3.76mm_ifm">Antwoord 3</text:p>
      <text:p text:style-name="ifm_p_ifm">De overheid monitort de ontwikkelingen rond spanningen binnen de Turks-Nederlandse gemeenschap en de veiligheid van burgers. Indien nodig worden veiligheids- of andere maatregelen getroffen die bijdragen aan de veiligheid en/of vermindering van de eventuele spanningen. Personen die menen het slachtoffer te zijn van bedreiging, intimidatie of geweld roep ik nogmaals nadrukkelijk op om melding en/of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Arissen, De Roon, Ten Broeke, Van Helvert, Ploumen, Sjoerdsma, Van der Staaij, Van Ojik en Voordewind over het bericht dat moordaanslagen op Turkse burgers in Europa in voorbereiding zouden zijn</dc:title>
    <meta:user-defined meta:name="OVERHEIDop.ParlID/DC.identifier">ah-tk-20172018-1033</meta:user-defined>
    <meta:user-defined meta:name="OVERHEIDop.vraagnummer">2017Z18949</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indiener">R. de Roon</meta:user-defined>
    <meta:user-defined meta:name="OVERHEIDop.indiener">J.H. ten Broeke</meta:user-defined>
    <meta:user-defined meta:name="OVERHEIDop.indiener">M.J.F. van Helvert</meta:user-defined>
    <meta:user-defined meta:name="OVERHEIDop.indiener">E.M.J. Ploumen</meta:user-defined>
    <meta:user-defined meta:name="OVERHEIDop.indiener">S.W. Sjoerdsma</meta:user-defined>
    <meta:user-defined meta:name="OVERHEIDop.indiener">C.G. van der Staaij</meta:user-defined>
    <meta:user-defined meta:name="OVERHEIDop.indiener">A. van Ojik</meta:user-defined>
    <meta:user-defined meta:name="OVERHEIDop.indiener">J.S. Voordewind</meta:user-defined>
    <meta:user-defined meta:name="OVERHEIDop.indiener">S. Karabulut</meta:user-defined>
    <meta:user-defined meta:name="OVERHEIDop.ontvanger">F.B.J. Grapperhaus</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de leden Karabulut, Arissen, De Roon, Ten Broeke, Van Helvert, Ploumen, Sjoerdsma, Van der Staaij, Van Ojik en Voordewind over het bericht dat moordaanslagen op Turkse burgers in Europa in voorbereiding zouden zij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