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0</text:p>
      <text:p text:style-name="ifm_p_font.roman_mt.3.76mm_ifm">Vragen van de leden <text:span text:style-name="ifm_span_font.bold_ifm">Lodders</text:span> en <text:span text:style-name="ifm_span_font.bold_ifm">Veldman</text:span> (beiden VVD) aan de Staatssecretaris van Financiën en de Minister van Economische Zaken en Klimaat over <text:span text:style-name="ifm_span_font.italic_ifm">het bericht «Nieuw innovatiebox-besluit stelt teleur»</text:span> (ingezonden 15 december 2017).</text:p>
      <text:p text:style-name="ifm_p_font.roman_mt.3.76mm_ifm">Antwoord van Staatssecretaris <text:span text:style-name="ifm_span_font.bold_ifm">Snel</text:span> (Financiën) (ontvangen 2 februari 2018) Zie ook Aanhangsel Handelingen, vergaderjaar 2017–2018, nr. 875.</text:p>
      <text:p text:style-name="ifm_p_mt.3.76mm_ifm">Vraag 1</text:p>
      <text:p text:style-name="ifm_p_ifm">Bent u bekend met het bericht «Nieuw innovatiebox-besluit stelt teleur» van TaxLive op 8 december 2017?<text:note text:id="ID-2017Z18189-d37e61" text:note-class="footnote"><text:note-citation text:label="1 ">1</text:note-citation><text:note-body><text:p text:style-name="ifm_p_font.normal_size.6.93pt_mt..5mm_indent.-0.1161in_mleft.0.1161in_ifm">http://taxlive.nl/-/nieuw-innovatiebox-besluit-stelt-teleur</text:p></text:note-body></text:note></text:p>
      <text:p text:style-name="ifm_p_mt.3.76mm_ifm">Antwoord 1</text:p>
      <text:p text:style-name="ifm_p_ifm">Ja.</text:p>
      <text:p text:style-name="ifm_p_mt.3.76mm_ifm">Vraag 2</text:p>
      <text:p text:style-name="ifm_p_ifm">Deelt u de mening dat de innovatiebox een nuttige toevoeging kan zijn aan het instrumentarium om innovatie te stimuleren? Wat zijn de ervaringen van ondernemers?</text:p>
      <text:p text:style-name="ifm_p_mt.3.76mm_ifm">Vraag 4</text:p>
      <text:p text:style-name="ifm_p_ifm">Is de innovatiebox een middel dat eenvoudig open staat voor ondernemers of levert het ondernemers veel rondslomp op?</text:p>
      <text:p text:style-name="ifm_p_mt.3.76mm_ifm">Antwoord 2 en 4</text:p>
      <text:p text:style-name="ifm_p_ifm">Ik deel de mening dat de innovatiebox een nuttige toevoeging is aan het instrumentarium om innovatie te stimuleren. Dit blijkt ook uit de evaluatie van de innovatiebox.<text:note text:id="ID-1030-d37e98" text:note-class="footnote"><text:note-citation text:label="2 ">2</text:note-citation><text:note-body><text:p text:style-name="ifm_p_font.normal_size.6.93pt_mt..5mm_indent.-0.1161in_mleft.0.1161in_ifm">Dialogic, «Evaluatie innovatiebox 2010–2012», Utrecht, november 2015.</text:p></text:note-body></text:note> De ervaringen van ondernemers zijn overwegend positief. Uit de evaluatie blijkt dat de meerderheid van de ondernemers tamelijk tot zeer tevreden is over de uitvoering van de innovatiebox door de Belastingdienst. Het meest tevreden zijn de ondernemers over de mogelijkheid tot vooroverleg. De administratieve lasten worden geschat op 2,6% voor elke euro belastingvermindering door gebruik van de innovatiebox. De evaluatie concludeert dat dit efficiënt is. Niettemin komt uit de evaluatie ook naar voren dat een deel van de ondernemers de regeling complex vindt. Dit hangt samen met het gebruik van open normen die door de feiten en omstandigheden van een specifieke ondernemer moeten worden ingevuld. Voor kleinere gebruikers kunnen de administratieve lasten daarom hoger zijn, met name in het eerste jaar. Deze ervaren complexiteit is de reden geweest om in 2013 voor met name kleinere ondernemers de forfaitaire regeling in te voeren. Als aan een aantal voorwaarden wordt voldaan, wordt het innovatievoordeel drie jaar lang forfaitair bepaald op 25% van de winst. Hierbij geldt per jaar een maximum van € 100.000 winst ofwel € 25.000 innovatievoordeel. Ook in de «nieuwe» innovatiebox is deze forfaitaire regeling gehandhaafd.</text:p>
      <text:p text:style-name="ifm_p_ifm">Naast deze forfaitaire regeling houdt de Belastingdienst de innovatiebox op verschillende manieren laagdrempelig en transparant. Op www.belastingdienst.nl is algemene informatie opgenomen over zowel de «oude» innovatiebox van voor 2017, als de «nieuwe» innovatiebox vanaf 2017. Verder is op deze site een lijst met «aanspreekpunten innovatiebox» per belastingdienstkantoor opgenomen. Als een ondernemer vragen heeft over de toepassing van de innovatiebox of behoefte heeft aan vooroverleg, kan de ondernemer contact opnemen met het aanspreekpunt. Ook ontwikkelt de Belastingdienst zogenoemde templates voor onder andere rekenmodellen en vaststellingsovereenkomsten ter zake van de innovatiebox. Deze worden ook verstrekt aan ondernemers. Tot slot zijn er drie beleidsbesluiten over de innovatiebox. Allereerst het beleidsbesluit dat ingaat op verschillende facetten van de «oude» innovatiebox van voor 2017.<text:note text:id="ID-1030-d37e112" text:note-class="footnote"><text:note-citation text:label="3 ">3</text:note-citation><text:note-body><text:p text:style-name="ifm_p_font.normal_size.6.93pt_mt..5mm_indent.-0.1161in_mleft.0.1161in_ifm">Besluit van 1 september 2014, nr. BLKB2014/1054M, zoals gewijzigd bij het wijzigingsbesluit van 21 november 2017, nr. 2017–19826.</text:p></text:note-body></text:note> Verder het zogenoemde doorrolbesluit dat het mogelijk maakt dat bestaande vaststellingsovereenkomsten ook van toepassing zijn op de «nieuwe» innovatiebox vanaf 2017.<text:note text:id="ID-1030-d37e120" text:note-class="footnote"><text:note-citation text:label="4 ">4</text:note-citation><text:note-body><text:p text:style-name="ifm_p_font.normal_size.6.93pt_mt..5mm_indent.-0.1161in_mleft.0.1161in_ifm">Besluit van 15 december 2016, nr. BLKB 2016/225266 M.</text:p></text:note-body></text:note> Tot slot het recente beleidsbesluit in vraag- en antwoordvorm.<text:note text:id="ID-1030-d37e127" text:note-class="footnote"><text:note-citation text:label="5 ">5</text:note-citation><text:note-body><text:p text:style-name="ifm_p_font.normal_size.6.93pt_mt..5mm_indent.-0.1161in_mleft.0.1161in_ifm">Besluit van 21 november 2017, nr. 2017–19754.</text:p></text:note-body></text:note> Dit besluit behandelt een aantal aspecten van de «nieuwe» innovatiebox vanaf 2017. Zoals hierna vermeld, zal dit laatste beleidsbesluit de komende tijd waar mogelijk worden aangevuld teneinde de praktijk zo veel mogelijk duidelijkheid te geven over de toepassing van de «nieuwe» innovatiebox.</text:p>
      <text:p text:style-name="ifm_p_mt.3.76mm_ifm">Vraag 3</text:p>
      <text:p text:style-name="ifm_p_ifm">Herkent u het beeld dat in het artikel geschetst wordt dat er voor ondernemers nog veel vragen onbeantwoord zijn gebleven?</text:p>
      <text:p text:style-name="ifm_p_mt.3.76mm_ifm">Vraag 5</text:p>
      <text:p text:style-name="ifm_p_ifm">Kunt u ingaan op de door de heer Kiekebeld in het artikel gestelde vragen of beschreven onzekerheden?</text:p>
      <text:p text:style-name="ifm_p_mt.3.76mm_ifm">Antwoord 3 en 5</text:p>
      <text:p text:style-name="ifm_p_ifm">Ik herken het beeld dat in het artikel wordt geschetst in die zin dat nieuwe wetgeving voor de uitvoering nieuwe vragen oproept. Ook bij de «nieuwe» innovatiebox is dat het geval. Met name (a) de invulling van het substancecriterium door middel van de zogenoemde nexusbenadering (ook wel: <text:span text:style-name="ifm_span_font.italic_ifm">nexus approach</text:span>), (b) de criteria voor de toegang tot preferentiële regimes voor intellectueel eigendom en (c) de bepalingen over transparantie. Met het recente beleidsbesluit in vraag- en antwoordvorm is over een aantal aspecten van de «nieuwe» innovatiebox meer duidelijkheid gegeven. In het artikel is aangegeven dat deze duidelijkheid zeer welkom is. Omdat de toepassing van de nieuwe innovatiebox afhangt van de individuele feiten en omstandigheden van de ondernemer, is het voor andere aspecten van de nieuwe box op dit moment nog niet zo ver om algemeen geldend beleid te formuleren. Dit betreft zoals ook in het artikel wordt aangegeven het aggregatieniveau en de aangescherpte toegangseisen, bijvoorbeeld op het punt van patenten en samenhangende immateriële activa. In het artikel wordt ook aangegeven dat de Belastingdienst en individuele innovatieve belastingplichtigen er op dit moment samen uitkomen. Daarbij wordt steeds meer ervaring opgedaan met de nieuwe innovatiebox. Ik verwacht het beleidsbesluit over de nieuwe innovatiebox dan ook dit jaar nog aan te vullen. Op dit moment wordt specifiek gekeken naar het vraagstuk van het te hanteren aggregatieniveau en het vraagstuk van de samenhangende activa.</text:p>
      <text:p text:style-name="ifm_p_mt.3.76mm_ifm">Vraag 6</text:p>
      <text:p text:style-name="ifm_p_ifm">Welke stappen zet om regelingen in de fiscaliteit of aan de uitgavenkant laagdrempelig en transparant te houden?</text:p>
      <text:p text:style-name="ifm_p_mt.3.76mm_ifm">Vraag 7</text:p>
      <text:p text:style-name="ifm_p_ifm">Wat doet u om te voorkomen dat ondernemers de boot missen omdat zij een regeling niet (kunnen) doorgronden?</text:p>
      <text:p text:style-name="ifm_p_mt.3.76mm_ifm">Antwoord 6 en 7</text:p>
      <text:p text:style-name="ifm_p_ifm">In algemene zin probeert het kabinet de begrijpelijkheid en uitvoerbaarheid van beleid te vergroten door bijvoorbeeld bij de beleidsvorming gebruik te maken van internetconsultaties, het vragen van een uitvoeringstoets bij de uitvoeringsinstantie en door het – daarbij – in beeld brengen van de administratieve lasten en de naleefbaarheid. Ook in de gedachtewisseling met het parlement zijn dit belangrijke criteria waarop beleid wordt getoetst.</text:p>
      <text:p text:style-name="ifm_p_ifm">De begrijpelijkheid van bestaande wet en regelgeving wordt vergroot door gebruik te maken van bijvoorbeeld overheidswebsites en het uitbrengen van (verduidelijkende) beleidsbesluiten. In het geval het kabinet signalen bereiken dat er maatschappelijk behoefte bestaat aan een (verdere) verduidelijking van het beleid, zoals in dit geval, dan wordt bezien of verdergaande stappen mogelijk zijn. Zoals hiervoor al aan de orde is gekomen zijn binnen de Belastingdienst meerdere inspecteurs aangesteld die als aanspreekpunt voor de innovatiebox fungeren. Verder treedt het merendeel van de innovatieboxgebruikers in vooroverleg met de Belastingdienst om een vaststellingsovereenkomst af te sluiten, waarbij ondernemers eventuele vraagstukken met de inspecteur kunnen be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Veldman over het bericht ‘Nieuw innovatiebox-besluit stelt teleur’</dc:title>
    <meta:user-defined meta:name="OVERHEIDop.ParlID/DC.identifier">ah-tk-20172018-1030</meta:user-defined>
    <meta:user-defined meta:name="OVERHEIDop.vraagnummer">2017Z18189</meta:user-defined>
    <meta:user-defined meta:name="OVERHEIDop.aanhangselNummer">1030</meta:user-defined>
    <meta:user-defined meta:name="OVERHEIDop.AanhangselTypen/DC.type">Antwoord</meta:user-defined>
    <meta:user-defined meta:name="OVERHEIDop.Parlementair/DC.type">Aanhangsel van de Handelingen</meta:user-defined>
    <meta:user-defined meta:name="OVERHEIDop.indiener">H.S. Veldman</meta:user-defined>
    <meta:user-defined meta:name="OVERHEIDop.indiener">W.J.H. Lodders</meta:user-defined>
    <meta:user-defined meta:name="OVERHEIDop.ontvanger">M. Snel</meta:user-defined>
    <meta:user-defined meta:name="OVERHEIDop.vergaderjaar">2017-2018</meta:user-defined>
    <meta:user-defined meta:name="DCTERMS.W3CDTF/OVERHEIDop.datumOntvangst">2018-02-02</meta:user-defined>
    <meta:user-defined meta:name="OVERHEID.StatenGeneraal/DC.creator">Tweede Kamer der Staten-Generaal</meta:user-defined>
    <dc:language>nl</dc:language>
    <meta:user-defined meta:name="DCTERMS.alternative"/>
    <meta:user-defined meta:name="DC.title">Antwoord op vragen van de leden Lodders en Veldman over het bericht ‘Nieuw innovatiebox-besluit stelt teleur’</meta:user-defined>
    <meta:user-defined meta:name="DCTERMS.W3CDTF/DCTERMS.available">2018-02-05</meta:user-defined>
    <meta:user-defined meta:name="OVERHEIDop.publicationName">Kamervragen (Aanhangsel)</meta:user-defined>
    <meta:user-defined meta:name="OVERHEID.Organisatietype/OVERHEID.organisationType">staten generaal</meta:user-defined>
    <meta:user-defined meta:name="DCTERMS.W3CDTF/DCTERMS.issued">2018-02-0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