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de leden <text:span text:style-name="ifm_span_font.bold_ifm">Paternotte</text:span> en <text:span text:style-name="ifm_span_font.bold_ifm">Verhoeven</text:span> (beiden D66) aan de Ministers van Economische Zaken en van Defensie over <text:span text:style-name="ifm_span_font.italic_ifm">het bericht «Fox IT houdt zeggenschap staat af»</text:span> (ingezonden 7 september 2017).</text:p>
      <text:p text:style-name="ifm_p_font.roman_mt.3.76mm_ifm">Antwoord van Minister <text:span text:style-name="ifm_span_font.bold_ifm">Hennis-Plasschaert</text:span> (Defensie), mede namens de Minister van Binnenlandse Zaken en Koninkrijksrelaties (ontvangen 4 oktober 2017).</text:p>
      <text:p text:style-name="ifm_p_mt.3.76mm_ifm">Vraag 1</text:p>
      <text:p text:style-name="ifm_p_ifm">Kent u het artikel «Fox IT houdt zeggenschap staat af»?<text:note text:id="ID-2017Z11627-d37e50" text:note-class="footnote"><text:note-citation text:label="1 ">1</text:note-citation><text:note-body><text:p text:style-name="ifm_p_font.normal_size.6.93pt_mt..5mm_indent.-0.1161in_mleft.0.1161in_ifm">https://www.nrc.nl/nieuws/2017/09/05/fox-it-houdt-zeggenschap-staat-af-12829864-a1572403</text:p></text:note-body></text:note></text:p>
      <text:p text:style-name="ifm_p_mt.3.76mm_ifm">Antwoord 1</text:p>
      <text:p text:style-name="ifm_p_ifm">Ja.</text:p>
      <text:p text:style-name="ifm_p_mt.3.76mm_ifm">Vraag 2</text:p>
      <text:p text:style-name="ifm_p_ifm">Is het waar dat de Nederlandse overheid (mede)zeggenschap wenste over besluiten en benoemingen bij Fox Crypto, over enig besluit tot fusie, afsplitsing of ontbinding van Fox Crypto, over de zekerheid dat het ICT-systeem van Fox Crypto wordt afgescheiden van de rest van Fox IT/NCC en voorts de zekerheid dat alle lopende en nieuwe overheidsopdrachten ondergebracht worden bij Fox Crypto? Zo ja, kunt u concreet aangeven in hoeverre deze eisen inmiddels in afspraken zijn verwerkt?</text:p>
      <text:p text:style-name="ifm_p_mt.3.76mm_ifm">Antwoord 2</text:p>
      <text:p text:style-name="ifm_p_ifm">Ja. Aan het verzoek om de ICT-systemen van Fox Crypto B.V. te scheiden van die van andere delen van het moederbedrijf en het onderbrengen van de lopende en nieuwe relevante overheidsopdrachten bij Fox Crypto B.V. is voldaan. De voorwaarden met betrekking tot zeggenschap en eigendom zijn nog onderwerp van nadere bespreking met Fox-IT.</text:p>
      <text:p text:style-name="ifm_p_mt.3.76mm_ifm">Vraag 3</text:p>
      <text:p text:style-name="ifm_p_ifm">Klopt het dat de overheid niet langer inzet op een eerste recht op koop van aandelen in geval Fox Crypto c.q. Fox IT verkocht wordt door NCC Group? Zo ja, waarom heeft u de eis betreffende het eerste recht op koop laten vallen?</text:p>
      <text:p text:style-name="ifm_p_mt.3.76mm_ifm">Antwoord 3</text:p>
      <text:p text:style-name="ifm_p_ifm">Ja, dat klopt. Het afzien van het eerste recht van koop heeft geen consequenties voor de cryptografische bescherming van staatsgeheime informatie. Er bleken doeltreffender middelen te zijn om eventueel maatregelen te nemen bij een ongewenste overname. Zo heeft het kabinet besloten tot de voorbereiding van wetgeving ter bescherming van nationale veiligheidsbelangen bij buitenlandse overnames van bedrijven die zich bezighouden met de (cryptografische) bescherming van staatsgeheime informatie, zoals Fox-IT. Dit traject bevindt zich in de verkennende fase.</text:p>
      <text:p text:style-name="ifm_p_mt.3.76mm_ifm">Vraag 4</text:p>
      <text:p text:style-name="ifm_p_ifm">Is met Fox IT/NCC afgesproken dat de overheid c.q. de Militaire Inlichtingen- en Veiligheidsdienst (MIVD) geïnformeerd wordt wanneer technologie, kennis en/of ervaring binnen Fox IT naar het Verenigd Koninkrijk wordt overgebracht?</text:p>
      <text:p text:style-name="ifm_p_mt.3.76mm_ifm">Antwoord 4</text:p>
      <text:p text:style-name="ifm_p_ifm">Ja. In aanvulling hierop merk ik op dat dit reeds voortvloeit uit de Algemene Beveiligingseisen voor Defensieopdrachten (ABDO), waarin staat dat gerubriceerde informatie niet aan anderen dan daartoe gerechtigden beschikbar mag worden gesteld. Fox Crypto B.V. voldoet aan de ABDO.</text:p>
      <text:p text:style-name="ifm_p_mt.3.76mm_ifm">Vraag 5</text:p>
      <text:p text:style-name="ifm_p_ifm">Hoe verklaart u het feit dat bijna twee jaar na de overname van Fox IT door NCC nog geen sluitende afspraken over de bescherming van staatsgeheimen zijn gemaakt? Hoe beoordeelt u in dat licht de betrokkenheid van de Nederlandse regering bij de afspraken over de overname in 2015? Kunt u aangeven in hoeverre de Algemene Inlichtingen- en Veiligheidsdienst (AIVD) en MIVD destijds betrokken zijn geweest bij het beschermen van Nederlandse veiligheidsbelangen rondom het overnamebesluit?</text:p>
      <text:p text:style-name="ifm_p_mt.3.76mm_ifm">Antwoord 5</text:p>
      <text:p text:style-name="ifm_p_ifm">Na de overname van Fox IT door het Britse NCC Group heeft de MIVD aan Fox IT aanvullende voorwaarden gesteld in het kader van de ABDO. Alle partijen hebben baat bij een zorgvuldige uitwerking van deze voorwaarden. De gesprekken hierover tussen Defensie en Fox IT verlopen constructief en bevinden zich in een afrondende fase.</text:p>
      <text:p text:style-name="ifm_p_ifm">Van het ontbreken van sluitende afspraken over de bescherming van staatsgeheimen is geen sprake. In het geval van Fox-IT is het bedrijfsonderdeel waarbinnen beveiligingsproducten voor staatsgeheime informatie worden ontwikkeld, een in Nederland ingeschreven B.V. Voor zowel personen, materieel, informatie als de fysieke locatie zijn onverkort Nederlandse wetgeving en contractuele eisen van kracht op het gebied van de bescherming van staatsgeheimen. Ook hier geldt dat de Staat toezicht houdt op de naleving van deze wettelijke en contractuele beveiligingseisen. Zo moeten bedrijven, die in opdracht van Defensie omgaan met bijzondere informatie, voldoen aan de ABDO. Fox Crypto B.V. voldoet aan de ABDO. In de nieuwe ABDO 2017 zijn de beveiligingseisen aangepast aan de huidige dreigingen. Hierbij krijgt het hoofdstuk Cyber prominent aandacht.</text:p>
      <text:p text:style-name="ifm_p_ifm">Over (eventuele) specifieke aandachtsgebieden van de AIVD en MIVD kan ik slechts uitspraken doen via de daartoe geëigende kanalen.</text:p>
      <text:p text:style-name="ifm_p_mt.3.76mm_ifm">Vraag 6</text:p>
      <text:p text:style-name="ifm_p_ifm">Kunt u aangeven in hoeverre Fox IT dan wel Fox Crypto ook informatie beveiligt van ministeries die betrokken zijn bij de Brexit-onderhandelingen?</text:p>
      <text:p text:style-name="ifm_p_mt.3.76mm_ifm">Antwoord 6</text:p>
      <text:p text:style-name="ifm_p_ifm">Nee. Om veiligheidsredenen ga ik niet in op specifieke vragen over de beveiliging van staatsgeheimen.</text:p>
      <text:p text:style-name="ifm_p_mt.3.76mm_ifm">Vraag 7</text:p>
      <text:p text:style-name="ifm_p_ifm">Heeft u alternatieve aanbieders in kaart gebracht indien de gesprekken met Fox IT niet tot een gewenste uitkomst leiden?</text:p>
      <text:p text:style-name="ifm_p_mt.3.76mm_ifm">Antwoord 7</text:p>
      <text:p text:style-name="ifm_p_ifm">Zoals gesteld (Aanhangsel Handelingen, vergaderjaar 2016–2017, nr. 1349) in antwoord op schriftelijke vragen van het lid Verhoeven (D66), zijn er in Nederland maar in beperkte mate alternatieve aanbieders beschikbaar voor de ontwikkeling van producten voor de cryptografische bescherming van staatsgeheim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Verhoeven over het bericht ‘Fox IT houdt zeggenschap staat af’</dc:title>
    <meta:user-defined meta:name="OVERHEIDop.ParlID/DC.identifier">ah-tk-20172018-103</meta:user-defined>
    <meta:user-defined meta:name="OVERHEIDop.vraagnummer">2017Z11627</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M. Paternotte</meta:user-defined>
    <meta:user-defined meta:name="OVERHEIDop.ontvanger">J.A. Hennis-Plasschaert</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de leden Paternotte en Verhoeven over het bericht ‘Fox IT houdt zeggenschap staat af’</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