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Van Nispen</text:span> (SP) aan de Minister voor Rechtsbescherming over <text:span text:style-name="ifm_span_font.italic_ifm">de gevolgen van het mogelijke vertrek van de Noorse gevangenen uit Veenhuizen</text:span> (ingezonden 11 januari 2018).</text:p>
      <text:p text:style-name="ifm_p_font.roman_mt.3.76mm_ifm">Mededeling van Minister <text:span text:style-name="ifm_span_font.bold_ifm">Dekker</text:span> (Rechtsbescherming) (ontvangen 2 februari 2018).</text:p>
      <text:p text:style-name="ifm_p_mt.3.76mm_ifm">Vraag 1</text:p>
      <text:p text:style-name="ifm_p_ifm">Wat is uw reactie op het bericht «Noorse gevangenen vertrekken mogelijk dit jaar al uit Veenhuizen»?<text:note text:id="ID-2018Z00176-d37e57" text:note-class="footnote"><text:note-citation text:label="1 ">1</text:note-citation><text:note-body><text:p text:style-name="ifm_p_font.normal_size.6.93pt_mt..5mm_indent.-0.1161in_mleft.0.1161in_ifm">http://www.rtvdrenthe.nl/nieuws/129923/Noorse-gevangenen-vertrekken-mogelijk-dit-jaar-al-uit-Veenhuizen</text:p></text:note-body></text:note></text:p>
      <text:p text:style-name="ifm_p_mt.3.76mm_ifm">Vraag 2</text:p>
      <text:p text:style-name="ifm_p_ifm">Wat is de status van het voorgenomen besluit van de Noren en wat zijn uw verwachtingen hieromtrent?</text:p>
      <text:p text:style-name="ifm_p_mt.3.76mm_ifm">Vraag 3</text:p>
      <text:p text:style-name="ifm_p_ifm">Als de Noorse gevangenen zouden vertrekken, komen dan de gedetineerden die eerder verspreid moesten worden vanwege de komst van de Noren weer terug?</text:p>
      <text:p text:style-name="ifm_p_mt.3.76mm_ifm">Vraag 4</text:p>
      <text:p text:style-name="ifm_p_ifm">Kunt u garanderen dat na een eventueel vertrek van de Noorse gevangenen uit Veenhuizen deze gevangenis niet gesloten zal worden maar in gebruik zal blijven, gelet op het grote belang van deze gevangenis voor Veenhuizen en omgeving?</text:p>
      <text:p text:style-name="ifm_p_mt.3.76mm_ifm">Vraag 5</text:p>
      <text:p text:style-name="ifm_p_ifm">Wat is het eerste moment dat in theorie, volgens de gesloten overeenkomst tussen Nederland en Noorwegen, het vertrek van de Noren mogelijk zou zijn? Op welke wijze houdt u daar in uw plannen en besluitvorming rekening mee en hoe betrekt u daar het gevangenispersoneel bij?</text:p>
      <text:h text:style-name="ifm_p_font.bold_mt.5.08mm_page.keep-with-next_ifm" text:outline-level="2">Mededeling</text:h>
      <text:p text:style-name="ifm_p_mt.4.23mm_ifm">Hierbij deel ik u mede dat de schriftelijke vragen van het lid Van Nispen (SP) van uw Kamer aan de Minister voor Rechtsbescherming over de gevolgen van het mogelijke vertrek van de Noorse gevangenen uit Veenhuizen (ingezonden 11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gevolgen van het mogelijke vertrek van de Noorse gevangenen uit Veenhuizen</dc:title>
    <meta:user-defined meta:name="OVERHEIDop.ParlID/DC.identifier">ah-tk-20172018-1027</meta:user-defined>
    <meta:user-defined meta:name="OVERHEIDop.vraagnummer">2018Z00176</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Uitstel beantwoording vragen van het lid Van Nispen over de gevolgen van het mogelijke vertrek van de Noorse gevangenen uit Veenhuiz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