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Hijink</text:span> (SP) aan de Minister voor Buitenlandse Handel en Ontwikkelingssamenwerking over <text:span text:style-name="ifm_span_font.italic_ifm">de resultaten van het kledingconvenant</text:span> (ingezonden 22 december 2017).</text:p>
      <text:p text:style-name="ifm_p_font.roman_mt.3.76mm_ifm">Antwoord van Minister <text:span text:style-name="ifm_span_font.bold_ifm">Kaag</text:span> (Buitenlandse Handel en Ontwikkelingssamenwerking) (ontvangen 2 februari 2018).</text:p>
      <text:p text:style-name="ifm_p_mt.3.76mm_ifm">Vraag 1</text:p>
      <text:p text:style-name="ifm_p_ifm">Kunt u een reactie geven op de eerste jaarrapportage van het Convenant Duurzame Kleding en Textiel?</text:p>
      <text:p text:style-name="ifm_p_mt.3.76mm_ifm">Antwoord 1</text:p>
      <text:p text:style-name="ifm_p_ifm">Uit de jaarrapportage blijkt dat er belangrijke stappen zijn gezet en dat er goed wordt samengewerkt tussen betrokken partijen. Bijna alle bedrijven hebben een plan van aanpak ingeleverd voor de implementatie van gepaste zorgvuldigheid <text:span text:style-name="ifm_span_font.italic_ifm">(due diligence)</text:span>. Deze plannen zijn besproken met het secretariaat van het convenant. Er is ook een collectief project bestrijding kinderarbeid gestart en maatschappelijke organisaties en vakbonden droegen bij aan trainingen voor bedrijven. Verder is een belangrijk resultaat de publicatie van de 2802 productielocaties. Het kabinet is verheugd dat de toegenomen transparantie al tot concrete oplossingen heeft geleid tussen maatschappelijke organisaties en bedrijven over misstanden in deze fabrieken. Dit toont aan dat er een structuur van samenwerking is neergezet die functioneert.</text:p>
      <text:p text:style-name="ifm_p_ifm">Uit de jaarrapportage blijkt ook dat er nog veel moet gebeuren. Zo verwacht het kabinet dat bedrijven het komende jaar forse stappen maken in het proces van gepaste zorgvuldigheid. Ook zal er hard gewerkt moeten worden om in 2018 minstens de helft van de textiel- en kledingmarkt te laten deelnemen aan het convenant. Voor een grotere impact moet een aantal grote internationale merken zich ook verbinden aan het convenant, aangezien die ongeveer de helft van de Nederlandse markt beslaan. Mede om deze reden wordt er samengewerkt met het vergelijkbare textielconvenant in Duitsland; deze samenwerking vergroot het bereik en de impact van beide convenanten.</text:p>
      <text:p text:style-name="ifm_p_mt.3.76mm_ifm">Vraag 2</text:p>
      <text:p text:style-name="ifm_p_ifm">Hoeveel werknemers hebben tot nu toe geprofiteerd van het kledingconvenant, hoeveel misstanden heeft het convenant voorkomen en welk deel van het totaal betreft dit?</text:p>
      <text:p text:style-name="ifm_p_mt.3.76mm_ifm">Antwoord 2</text:p>
      <text:p text:style-name="ifm_p_ifm">Het kabinet heeft daar geen precieze informatie over. Het convenant spoort bedrijven aan om – nu zij hun productielocaties kennen – het aantal werknemers in de fabrieken waarmee ze samenwerken te achterhalen en door te geven aan het secretariaat. Aan de hand van de gepubliceerde productielijst zijn er inmiddels zes misstanden aan de orde gesteld die al tot concrete gesprekken en oplossingen hebben geleid. De verwachting is dat steeds meer werknemers en organisaties – indien nodig – de weg naar de convenantspartijen weten te vinden. Bovendien wordt er met vakbonden en maatschappelijke organisaties gewerkt aan de versterking van de positie en organisatie van werknemers. Het kabinet verwacht derhalve dat de komende jaren steeds meer werknemers zullen profiteren van het kledingconvenant.</text:p>
      <text:p text:style-name="ifm_p_mt.3.76mm_ifm">Vraag 3</text:p>
      <text:p text:style-name="ifm_p_ifm">Kunt u reageren op de due diligence-zelfevaluatie van deelnemers aan het kledingconvenant, met name op het aantal bedrijven dat risico’s in beeld heeft gebracht?<text:note text:id="ID-2017Z18851-d37e70" text:note-class="footnote"><text:note-citation text:label="1 ">1</text:note-citation><text:note-body><text:p text:style-name="ifm_p_font.normal_size.6.93pt_mt..5mm_indent.-0.1161in_mleft.0.1161in_ifm">https://data.maglr.com/693/issues/4104/78262/assets/downloads/factsheet_imvo_ckt2_1.png</text:p></text:note-body></text:note></text:p>
      <text:p text:style-name="ifm_p_mt.3.76mm_ifm">Antwoord 3</text:p>
      <text:p text:style-name="ifm_p_ifm">In het voorjaar van 2017 hielden deelnemende bedrijven een zelfevaluatie met een vragenlijst over de implementatie van gepaste zorgvuldigheid. Daaruit bleek onder meer dat de deelnemende bedrijven 17% van de vragen over risico-inventarisatie met «ja» hebben beantwoord. Het betreft hier een geaggregeerd percentage beantwoorde vragen, en niet een percentage bedrijven. Deze informatie zegt dus niets over het aantal bedrijven dat risico’s in beeld heeft gebracht, maar geeft een algemeen inzicht in de stand van zaken aan het begin van de uitvoering van het convenant.</text:p>
      <text:p text:style-name="ifm_p_ifm">Uit de zelfevaluatie en de ingediende plannen van aanpak blijkt dat niet alle bedrijven even vergevorderd zijn in de implementatie van gepaste zorgvuldigheid. Het kabinet verwacht dat bedrijven het komende jaar forse stappen zetten. In het voorjaar van 2018 zullen deelnemende bedrijven wederom een zelfevaluatie uitvoeren.Het secretariaat beoordeelt of de inspanningen en de voortgang van de deelnemende bedrijven redelijk zijn, gegeven de omvang van het bedrijf, de positie in de keten en de mate van ervaring met Internationaal Maatschappelijk Verantwoord Ondernemen (IMVO). Van bedrijven die op onderdelen geen of slechts beperkte voortgang kunnen rapporteren wordt verwacht dat zij inzichtelijk maken waarom zij niet meer voortgang hebben gerealiseerd.</text:p>
      <text:p text:style-name="ifm_p_mt.3.76mm_ifm">Vraag 4</text:p>
      <text:p text:style-name="ifm_p_ifm">Wat is het aandeel in de Nederlandse kledingmarkt van de deelnemende bedrijven aan het convenant?</text:p>
      <text:p text:style-name="ifm_p_mt.3.76mm_ifm">Antwoord 4</text:p>
      <text:p text:style-name="ifm_p_ifm">Het aandeel in de Nederlandse kledingmarkt van de deelnemende bedrijven is ongeveer 37 procent.</text:p>
      <text:p text:style-name="ifm_p_mt.3.76mm_ifm">Vraag 5</text:p>
      <text:p text:style-name="ifm_p_ifm">Wat hebben u en uw voorganger gedaan om deelnemers aan het convenant aan te sporen risico’s beter in kaart te brengen?</text:p>
      <text:p text:style-name="ifm_p_mt.3.76mm_ifm">Antwoord 5</text:p>
      <text:p text:style-name="ifm_p_ifm">Het huidige convenant is op initiatief van het kabinet opgezet met het doel om risico's in de textielsector te identificeren en aan te pakken. Het kabinet participeert als partij in het convenant en spoort deelnemende bedrijven actief aan om risico's in kaart te brengen en aan te pakken. Daar zijn bindende afspraken over gemaakt. In deze rol heeft het vorige kabinet zich ervoor ingezet dat de afspraken worden nageleefd. Het huidige kabinet zal zich op dezelfde wijze blijven inspannen om ervoor te zorgen dat het convenant tot concrete resultaten leidt.</text:p>
      <text:p text:style-name="ifm_p_mt.3.76mm_ifm">Vraag 6</text:p>
      <text:p text:style-name="ifm_p_ifm">Bent u van mening dat het kledingconvenant tot op heden naar behoren werkt? Zo nee, wat gaat u doen om dit te veranderen en wanneer werkt het wat u betreft naar behoren?</text:p>
      <text:p text:style-name="ifm_p_mt.3.76mm_ifm">Antwoord 6</text:p>
      <text:p text:style-name="ifm_p_ifm">Het convenant is gesloten voor een periode van vijf jaar. Het doel is om binnen drie tot vijf jaar op specifieke IMVO-risico’s binnen de productieketen van kleding en textiel substantiële stappen van verbetering te bereiken voor groepen die negatieve gevolgen ervaren van kledingproductie. Het convenant werkt naar behoren als de deelnemende bedrijven en partijen naar ieders vermogen hebben bijgedragen en samenwerken aan het voorkomen en oplossen van risico’s in de ketens.</text:p>
      <text:p text:style-name="ifm_p_ifm">Anderhalf jaar na de operationele start is er veel geleerd en zijn er belangrijke stappen gezet, zoals de publicatie van productielocaties. Het bereiken van resultaten kost echter tijd. Bedrijven hebben moeten investeren in aanpassing van bedrijfsprocessen om de noodzakelijke informatie structureel te kunnen leveren en ernaar te kunnen handelen. Als partij binnen het convenant zal het kabinet er de komende jaren op toezien dat een groter deel van de bedrijven hun proces van gepaste zorgvuldigheid en daarmee de aanpak van de risico’sverder brengt.</text:p>
      <text:p text:style-name="ifm_p_mt.3.76mm_ifm">Vraag 7</text:p>
      <text:p text:style-name="ifm_p_ifm">Hoeveel westerse landen hebben ervoor gekozen om via zelfregulering, zoals via convenanten, misstanden op het gebied van internationaal maatschappelijk verantwoord ondernemen aan te pakken? Hoeveel landen hebben ervoor gekozen om dit via wetgeving te doen?</text:p>
      <text:p text:style-name="ifm_p_mt.3.76mm_ifm">Antwoord 7</text:p>
      <text:p text:style-name="ifm_p_ifm">De meeste Westerse landen stimuleren maatschappelijk verantwoord ondernemen door middel van voorlichting, het opzetten van meer-partijen initiatieven, publiek-private partnerschappen, benchmarks, etc. De 35 landen die lid zijn van de Organisatie voor Economische Samenwerking en Ontwikkeling (OESO), worden geacht zich te houden aan de richtlijnen voor multinationale ondernemingen voor gepaste zorgvuldigheid (OESO-richtlijnen). Zij moeten een Nationaal Contactpunt voor de OESO-richtlijnen instellen, dat bedrijven voorlichting geeft over de OESO-richtlijnen en meldingen van misstanden behandelt. Dertien landen die (nog) geen lid zijn van de OESO onderschrijven de richtlijnen overigens ook. Veel overheden zijn aangesloten bij internationale initiatieven, zoals het <text:span text:style-name="ifm_span_font.italic_ifm">Extractive Industries Transparency Initiative</text:span>of het <text:span text:style-name="ifm_span_font.italic_ifm">Initiative on the Voluntary Principles on Security and Human Rights.</text:span></text:p>
      <text:p text:style-name="ifm_p_ifm">In een aantal Westerse landen is wetgeving ontwikkeld om bedrijven te stimuleren maatschappelijk verantwoord te ondernemen. Europese lidstaten zijn gebonden aan een aantal wetten, zoals de <text:span text:style-name="ifm_span_font.italic_ifm">Non-financial Disclosure Directive</text:span>, de <text:span text:style-name="ifm_span_font.italic_ifm">EU Timber Regulation</text:span> en de <text:span text:style-name="ifm_span_font.italic_ifm">EU Conflict Minerals Regulation</text:span>. De Amerikaanse <text:span text:style-name="ifm_span_font.italic_ifm">Dodd-Frank Wall Street Reform and Consumer Protection Act</text:span> uit 2010 vraagt in artikel 1502 om rapportage door beursgenoteerde bedrijven over hun gebruik van zogenaamde conflictmineralen. In Artikel 1504 worden bedrijven bovendien verplicht transparant te zijn over de betalingen die zij doen uit inkomsten uit de winning van olie, gas en mineralen. Het Verenigd Koninkrijk introduceerde in 2015 de <text:span text:style-name="ifm_span_font.italic_ifm">Modern Slavery Act</text:span>, die bedrijven met een omzet boven 36 miljoen pond verplicht te verklaren dat zij geen gebruik maken van moderne slavernij, inclusief kinderarbeid. In Frankrijk werd in 2017 de <text:span text:style-name="ifm_span_font.italic_ifm">Loi de Vigilance</text:span> aangenomen, die bedrijven met meer dan 5000 medewerkers in Frankrijk of meer dan 10.000 medewerkers wereldwijd, verplicht gepaste zorgvuldigheid te betrachten.</text:p>
      <text:p text:style-name="ifm_p_mt.3.76mm_ifm">Vraag 8</text:p>
      <text:p text:style-name="ifm_p_ifm">Wat vindt u ervan dat sommige grote internationale bedrijven niet meewerken aan het convenant omdat zij geen afzonderlijke afspraken met verschillende landen willen maken? Zou een bindend verdrag binnen het verband van de Verenigde Naties aan dit probleem geen einde kunnen maken? Bent u bereid zich in te zetten voor een dergelijk verdrag?</text:p>
      <text:p text:style-name="ifm_p_mt.3.76mm_ifm">Antwoord 8</text:p>
      <text:p text:style-name="ifm_p_ifm">Het is belangrijk voor internationale bedrijven dat er een gelijk speelveld komt, omdat verschillende standaarden en afspraken in verschillende landen een administratieve last en ongelijkheid met zich kunnen meebrengen. Het kabinet zet zich derhalve in voor een eenduidige aanpak op Europees niveau. Nederland hoort binnen de EU tot de landen die actief pleiten voor een sterkere rol voor de Europese Commissie op maatschappelijk verantwoord ondernemen en de verdere implementatie van de <text:span text:style-name="ifm_span_font.italic_ifm">United Nations Guiding Principles (UNGP)</text:span>. Partijen binnen het convenant werken samen met het vergelijkbare kleding- en textielconvenant in Duitsland.</text:p>
      <text:p text:style-name="ifm_p_ifm">Nederland is bereid constructief mee te denken over een VN-verdrag dat voortbouwt op de <text:span text:style-name="ifm_span_font.italic_ifm">UN Guiding Principles</text:span>. De huidige voorstellen voor een VN-verdragstekst raken echter aan verschillende internationaalrechtelijke domeinen en roepen nog vragen op. Binnen de EU vindt overleg plaats om tot een gezamenlijke inbreng te komen.</text:p>
      <text:p text:style-name="ifm_p_mt.3.76mm_ifm">Vraag 9</text:p>
      <text:p text:style-name="ifm_p_ifm">Bent u bereid, indien blijkt dat de Franse due diligence-wetgeving effectiever dan convenanten is in het aanpakken van mensenrechtenschendingen in de productieketen, met wetgeving te komen ter vervanging van het convenantenbeleid?<text:note text:id="n2" text:note-class="footnote"><text:note-citation text:label="2 ">2</text:note-citation><text:note-body><text:p text:style-name="ifm_p_font.normal_size.6.93pt_mt..5mm_indent.-0.1161in_mleft.0.1161in_ifm">http://www.assemblee-nationale.fr/14/ta/ta0924.asp</text:p></text:note-body></text:note></text:p>
      <text:p text:style-name="ifm_p_mt.3.76mm_ifm">Antwoord 9</text:p>
      <text:p text:style-name="ifm_p_ifm">Het kabinet wil maatschappelijk verantwoord ondernemen bevorderen met effectief beleid. In het regeerakkoord is daarom ook opgenomen dat het kabinet het IMVO-convenantenbeleid zal evalueren, en op basis daarvan zal besluiten of en welke aanvullende (dwingende) maatregelen nodig zijn. De lessen die andere landen trekken uit de werking van hun wetgeving worden meegenomen in dit proces.</text:p>
      <text:p text:style-name="ifm_p_mt.3.76mm_ifm">Vraag 10</text:p>
      <text:p text:style-name="ifm_p_ifm">Welke resultaten kunt u melden over andere tot op heden afgesloten convenanten?</text:p>
      <text:p text:style-name="ifm_p_mt.3.76mm_ifm">Antwoord 10</text:p>
      <text:p text:style-name="ifm_p_ifm">Op 22 december 2017 heeft de algemene commissie voor Buitenlandse Handel en Ontwikkelingssamenwerking verzocht om schriftelijke informatie over de laatste stand van zaken omtrent de verschillende IMVO-convenanten (uw kenmerk 2017Z18861/2017D38795). Deze brief wordt momenteel, ook in afstemming met de Sociaal Economische Raad (SER) en betrokken stakeholders, opgesteld. In deze brief zal de Kamer onder andere worden geïnformeerd over de stand van zaken van andere tot op heden afgesloten convenanten.</text:p>
      <text:p text:style-name="ifm_p_mt.3.76mm_ifm">Vraag 11</text:p>
      <text:p text:style-name="ifm_p_ifm">Wanneer zijn alle convenanten voor de tien risicosectoren die uw voorganger de Kamer bij aanvang van het convenantenbeleid beloofde gereed? Hoe lang heeft dit proces dan in beslag genomen?</text:p>
      <text:p text:style-name="ifm_p_mt.3.76mm_ifm">Antwoord 11</text:p>
      <text:p text:style-name="ifm_p_ifm">De overheid is slechts een van de partijen bij de IMVO-convenanten. De convenanten komen tot stand door onderhandelingen, waarvoor geen vaste onderhandelingstermijn bestaat. Het is daarom niet te zeggen wanneer er voor alle tien risicosectoren convenanten zijn afgesloten. Het SER-advies IMVO van 25 april 2014 dient als basis voor de IMVO-convenanten. In het Regeerakkoord van 10 oktober 2017 is opgenomen dat het convenantenbeleid in ieder geval nog twee jaar wordt voortgezet. Daarna zal worden bezien of en welke aanvullende (dwingende) maatregelen nodig zijn. Het aantal afgesloten convenanten en hun sectorale dekking zal daarbij een rol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resultaten van het kledingconvenant</dc:title>
    <meta:user-defined meta:name="OVERHEIDop.ParlID/DC.identifier">ah-tk-20172018-1026</meta:user-defined>
    <meta:user-defined meta:name="OVERHEIDop.vraagnummer">2017Z18851</meta:user-defined>
    <meta:user-defined meta:name="OVERHEIDop.aanhangselNummer">102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S.A.M. Kaag</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Hijink over de resultaten van het kledingconvenant</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omstandigheden</meta:user-defined>
    <meta:user-defined meta:name="OVERHEIDop.versieInformatie"/>
  </office:meta>
</office:document-meta>
</file>