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Voordewind</text:span> (ChristenUnie) aan de Minister voor Buitenlandse Handel en Ontwikkelingssamenwerking over <text:span text:style-name="ifm_span_font.italic_ifm">de voortgang van het kledingconvenant en het tekortschieten van de verbeterplannen van kledingbedrijven</text:span> (ingezonden 27 december 2017).</text:p>
      <text:p text:style-name="ifm_p_font.roman_mt.3.76mm_ifm">Antwoord van Minister <text:span text:style-name="ifm_span_font.bold_ifm">Kaag</text:span> (Buitenlandse Handel en Ontwikkelingssamenwerking) (ontvangen 2 februari 2018).</text:p>
      <text:p text:style-name="ifm_p_mt.3.76mm_ifm">Vraag 1</text:p>
      <text:p text:style-name="ifm_p_ifm">Kent u het bericht «De verbeterplannen van de kledingindustrie schieten nog steeds tekort»?<text:note text:id="ID-2017Z18952-d37e57" text:note-class="footnote"><text:note-citation text:label="1 ">1</text:note-citation><text:note-body><text:p text:style-name="ifm_p_font.normal_size.6.93pt_mt..5mm_indent.-0.1161in_mleft.0.1161in_ifm">Trouw, 18 december 2017</text:p></text:note-body></text:note></text:p>
      <text:p text:style-name="ifm_p_mt.3.76mm_ifm">Antwoord 1</text:p>
      <text:p text:style-name="ifm_p_ifm">Ja.</text:p>
      <text:p text:style-name="ifm_p_mt.3.76mm_ifm">Vraag 2</text:p>
      <text:p text:style-name="ifm_p_ifm">Wat is uw reactie op het ontbreken van veel kledingbedrijven als deelnemer aan het Convenant Duurzame Kleding en Textiel? Verwacht u het doel van 50 procent deelname komend jaar te gaan halen? Deelt u de mening dat een hoge deelname van bedrijven aan het convenant zwaar moet meetellen in de evaluatie van de convenanten, omdat anders een gelijk speelveld ontbreekt?</text:p>
      <text:p text:style-name="ifm_p_mt.3.76mm_ifm">Antwoord 2</text:p>
      <text:p text:style-name="ifm_p_ifm">Er zal hard gewerkt moeten worden om in 2018 minstens de helft van de textiel- en kledingbedrijven mee te laten doen met het convenant. Voor een grotere impact moet een aantal grote internationale merken zich ook verbinden aan het convenant, aangezien die ongeveer de helft van de Nederlandse markt beslaan. Mede om deze reden wordt er samengewerkt met het vergelijkbare textielconvenant in Duitsland; deze samenwerking vergroot het bereik en de impact van beide convenanten.</text:p>
      <text:p text:style-name="ifm_p_ifm">In het regeerakkoord staat dat het kabinet het IMVO-convenantenbeleid over twee jaar zal evalueren, en op basis daarvan besluiten of en welke aanvullende (dwingende) maatregelen nodig zijn. In de evaluatie wordt ook zeker gekeken naar het percentage deelnemende bedrijven.</text:p>
      <text:p text:style-name="ifm_p_mt.3.76mm_ifm">Vraag 3 en 4</text:p>
      <text:p text:style-name="ifm_p_ifm">Hoe verklaart u dat van de deelnemende bedrijven slechts 18% een uitgewerkt plan heeft om misstanden als kinderarbeid en moderne slavernij tegen te gaan en werknemers een leefbaar loon en een veilige werkplek te bieden? Gaat dit percentage in 2018 naar 100%? Zo nee, waarom niet?</text:p>
      <text:p text:style-name="ifm_p_ifm">Hoe verklaart u dat slechts 17% van de bedrijven de risico’s in de eigen keten voldoende heeft onderzocht op basis van een analyse van potentiële risico’s? Gaat dit percentage in 2018 naar 100%? Zo nee, waarom niet?</text:p>
      <text:p text:style-name="ifm_p_mt.3.76mm_ifm">Antwoord 3 en 4</text:p>
      <text:p text:style-name="ifm_p_ifm">Hier is sprake van een misverstand. De genoemde percentages hebben betrekking op een – in het voorjaar 2017 uitgevoerde – zelfevaluatie over de implementatie van gepaste zorgvuldigheid. Het betreft hier een geaggregeerd percentage met «ja» beantwoorde vragen, en niet een percentage bedrijven. Deze informatie zegt dus niets over het aantal bedrijven dat wel of geen actie heeft genomen op genoemde categorieën, maar geeft een algemeen inzicht in de stand van zaken aan het begin van de uitvoering van het convenant.</text:p>
      <text:p text:style-name="ifm_p_ifm">In de zomer van 2017 dienden bijna alle (57) bedrijven ook hun plan van aanpak in waarin zij toelichten hoe zij het proces van gepaste zorgvuldigheid <text:span text:style-name="ifm_span_font.italic_ifm">(due diligence)</text:span> inrichten. De vier overige bedrijven hebben geen plan ingeleverd vanwege faillissement of moeilijke economische omstandigheden. Het secretariaat van het convenant heeft de plannen geanalyseerd en is hierover in gesprek gegaan met de bedrijven. Ook hieruit bleek dat niet alle bedrijven even vergevorderd zijn in de implementatie van gepaste zorgvuldigheid.</text:p>
      <text:p text:style-name="ifm_p_ifm">Het kabinet verwacht dat bedrijven het komende jaar forse stappen zetten. In het voorjaar van 2018 zullen deelnemende bedrijven wederom een zelfevaluatie uitvoeren. Het secretariaat beoordeelt of de inspanningen en de voortgang van de deelnemende bedrijven redelijk zijn, gegeven de omvang van het bedrijf, de positie in de keten en de mate van ervaring met IMVO. Van bedrijven die op onderdelen geen of slechts beperkte voortgang kunnen rapporteren wordt verwacht dat zij inzichtelijk maken waarom zij niet meer voortgang hebben gerealiseerd.</text:p>
      <text:p text:style-name="ifm_p_mt.3.76mm_ifm">Vraag 5</text:p>
      <text:p text:style-name="ifm_p_ifm">Erkent u het belang van transparantie en het publiceren van de productielocatielijst? Erkent u dat op basis van de huidige informatie consumenten nog steeds geen inzicht hebben hoe de productieketen en de verbeterplannen per kledingmerk er uitziet? Bent u bereid om de transparantie te vergroten?</text:p>
      <text:p text:style-name="ifm_p_mt.3.76mm_ifm">Antwoord 5</text:p>
      <text:p text:style-name="ifm_p_ifm">Het kabinet erkent, net als de andere partijen van het convenant, het belang van transparantie. Zo moeten deelnemende bedrijven uiterlijk in het derde jaar na aansluiting bij het convenant publiekelijk communiceren over hun IMVO inspanningen.</text:p>
      <text:p text:style-name="ifm_p_ifm">Voor de publicatie van de productieketen per kledingmerk geldt een andere afspraak. Tijdens de onderhandelingsfase bereikten partijen overeenstemming over het publiceren van een geaggregeerde lijst, omdat publicatie van de productieketen per kledingmerk volgens veel bedrijven de concurrentiepositie negatief kan beïnvloeden. Deze afspraak heeft geleid tot de publicatie van de 2802 productielocaties. Overigens communiceren een aantal bedrijven wel op individuele basis over hun productieketen, bijvoorbeeld via hun eigen websites.</text:p>
      <text:p text:style-name="ifm_p_ifm">De praktijk laat zien dat de huidige constructie met een geaggregeerde productielijst wel werkt om misstanden aan te pakken. De toegenomen transparantie heeft al tot concrete gesprekken en oplossingen geleid tussen maatschappelijke organisaties en bedrijven over misstanden in fabrieken die op de geaggregeerde lijst staan.</text:p>
      <text:p text:style-name="ifm_p_mt.3.76mm_ifm">Vraag 6</text:p>
      <text:p text:style-name="ifm_p_ifm">Klopt het dat in de jaarrapportage geen aandacht is besteed aan een stappenplan voor leefbare lonen? Worden leefbare lonen expliciet meegenomen in de verbeterplannen die bedrijven moeten opstellen?</text:p>
      <text:p text:style-name="ifm_p_mt.3.76mm_ifm">Antwoord 6</text:p>
      <text:p text:style-name="ifm_p_ifm">Leefbaar loon is een van de negen thema’s van het convenant. Convenantspartijen hebben vastgesteld dat leefbaar loon en vakbondsvrijheid cruciaal zijn en verbetering op deze twee thema’s een positief effect heeft op alle andere sociale thema’s. Leefbaar loon is dan ook op verschillende manieren geprioriteerd in de werkzaamheden van het afgelopen jaar. Zo heeft het convenant een praktische training gegeven over leefbaar loon, is een collectief project leefbaar loon gestart en is gewerkt aan een concept stappenplan <text:span text:style-name="ifm_span_font.italic_ifm">(roadmap)</text:span> voor leefbaar loon. Het stappenplan is nog in ontwikkeling en is daarom nog niet meegenomen in de jaarrapportage. Het stappenplan vormt, net als de verdere ontwikkeling van het collectieve project, een van de prioriteiten van 2018.</text:p>
      <text:p text:style-name="ifm_p_ifm">Daarnaast wordt van aangesloten bedrijven verwacht dat zij in hun risicoanalyse aandacht besteden aan alle negen thema’s, waaronder leefbaar loon. Wanneer bedrijven in het proces van gepaste zorgvuldigheid een gebrek aan leefbaar loon als prioritair risico identificeren, komt dit ook terug in het plan van aanpak. In meerdere plannen van aanpak staan dan ook acties die bijdragen aan het toewerken naar leefbare lonen; bijvoorbeeld het aangaan van de dialoog over dit onderwerp met leveranciers, het maken van een analyse van de eigen inkooppraktijken in relatie tot leefbaar loon en het realiseren van loonverbeteringen in de keten. Een van de deelnemers won de <text:span text:style-name="ifm_span_font.italic_ifm">Fair Wear Foundation best practice award<text:note text:id="ID-1025-d37e150" text:note-class="footnote"><text:note-citation text:label="2 ">2</text:note-citation><text:note-body><text:p text:style-name="ifm_p_font.normal_size.6.93pt_mt..5mm_indent.-0.1161in_mleft.0.1161in_ifm">Zie http://www.schijvens.nl/2017/11/schijvens-wint-best-practice-award-fair-wear-foundation/.</text:p></text:note-body></text:note></text:span> voor afspraken over een leefbaar loon en bijbehorende kledingprijs met een fabriek in Turkije.</text:p>
      <text:h text:style-name="ifm_p_font.bold_mt.5.08mm_page.keep-with-next_ifm" text:outline-level="2">Toelichting:</text:h>
      <text:p text:style-name="ifm_p_mt.4.23mm_ifm">Deze vragen dienen ter aanvulling op eerdere vragen terzake van het lid Hijink (SP), ingezonden 22 december 2017 (Aanhangsel Handelingen, vergaderjaar 2017–2018, nr. 1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voortgang van het kledingconvenant en het tekortschieten van de verbeterplannen van kledingbedrijven</dc:title>
    <meta:user-defined meta:name="OVERHEIDop.ParlID/DC.identifier">ah-tk-20172018-1025</meta:user-defined>
    <meta:user-defined meta:name="OVERHEIDop.vraagnummer">2017Z18952</meta:user-defined>
    <meta:user-defined meta:name="OVERHEIDop.aanhangselNummer">102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M. Kaag</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Voordewind over de voortgang van het kledingconvenant en het tekortschieten van de verbeterplannen van kledingbedrijv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