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het lid <text:span text:style-name="ifm_span_font.bold_ifm">Popken</text:span> (PVV) aan de Minister van Defensie over <text:span text:style-name="ifm_span_font.italic_ifm">het bericht dat de korte training tijdens de Uruzganmissie fataal werd</text:span> (ingezonden 16 januari 2018).</text:p>
      <text:p text:style-name="ifm_p_font.roman_mt.3.76mm_ifm">Antwoord van Minister <text:span text:style-name="ifm_span_font.bold_ifm">Bijleveld-Schouten</text:span> (Defensie) (ontvangen 2 februari 2018).</text:p>
      <text:p text:style-name="ifm_p_mt.3.76mm_ifm">Vraag 1</text:p>
      <text:p text:style-name="ifm_p_ifm">Bent u bekend met het bericht «Korte training missie werd militairen fataal»?<text:note text:id="ID-2018Z00386-d37e61" text:note-class="footnote"><text:note-citation text:label="1 ">1</text:note-citation><text:note-body><text:p text:style-name="ifm_p_font.normal_size.6.93pt_mt..5mm_indent.-0.1161in_mleft.0.1161in_ifm">https://www.telegraaf.nl/nieuws/1536204/korte-training-missie-werd-militairen-fataal</text:p></text:note-body></text:note></text:p>
      <text:p text:style-name="ifm_p_mt.3.76mm_ifm">Antwoord 1</text:p>
      <text:p text:style-name="ifm_p_ifm">Ja.</text:p>
      <text:p text:style-name="ifm_p_mt.3.76mm_ifm">Vraag 2</text:p>
      <text:p text:style-name="ifm_p_ifm">Kunt u een uitgebreide reactie geven op het boek Lucky shot en aangeven waar de schrijver terechte pijnpunten bloot legt?</text:p>
      <text:p text:style-name="ifm_p_mt.3.76mm_ifm">Antwoord 2</text:p>
      <text:p text:style-name="ifm_p_ifm">Het boek is een aangrijpende weergave van de tragische gebeurtenissen in de nacht van 12 op 13 januari 2008 waarbij soldaat Wesley Schol en korporaal Aldert Poortema, alsmede de Afghaanse soldaten Abdal Qodos en Boman Haider om het leven kwamen en soldaat Marc van de Kuilen gewond raakte. De persoonlijke verhalen van Marc van de Kuilen en de andere betrokken militairen laten zien hoe de omstandigheden en een reeks van tegenslagen tot de gebeurtenissen van die nacht hebben geleid.</text:p>
      <text:p text:style-name="ifm_p_ifm">Het boek gaat ook in op de resultaten uit het onderzoek en de nadere analyse van de CDS. Deze resultaten zijn ook aan uw Kamer gemeld in de Kamerbrieven van 18 februari en 28 oktober 2008 (Kamerstuk 27 925, nrs. 296 en 325). Uit onderzoek van de CDS is destijds gebleken dat tijdens de operatie niet volledig conform de bestaande tactische procedures is gehandeld. Dat betrof de aandacht binnen de <text:span text:style-name="ifm_span_font.italic_ifm">Battle Group</text:span>voor het nemen van maatregelen ter voorbereiding op de nacht, de inachtneming van procedures voor eenduidige doelaanwijzing en de vaststelling van restricties voor de inzet van wapens met een lange dracht.</text:p>
      <text:p text:style-name="ifm_p_mt.3.76mm_ifm">Vraag 3</text:p>
      <text:p text:style-name="ifm_p_ifm">Bent u van mening dat een gebrekkige training aan de basis heeft gestaan voor dit fatale incident? Zo nee, waarom niet?</text:p>
      <text:p text:style-name="ifm_p_mt.3.76mm_ifm">Antwoord 3</text:p>
      <text:p text:style-name="ifm_p_ifm">Het onderzoek van Defensie laat zien dat de eenheid klaar was voor de missie. Dit wordt ook zo benoemd in het boek waar onder meer wordt beschreven dat de eenheid na Kapcha As nog een aantal succesvolle operaties heeft uitgevoerd. Wel was een van de bevindingen van het onderzoek, ook benoemd in de Kamerbrief van 28 oktober, dat er beperkingen waren bij de geïntegreerde oefeningen in voorbereiding op een uitzending. Tevens is geconstateerd dat de situatie in Afghanistan in Nederland niet volledig kon worden nagebootst. Naar aanleiding van de nadere analyse heeft de CDS destijds maatregelen genomen.</text:p>
      <text:p text:style-name="ifm_p_ifm">Op basis van het onderzoek is geconcludeerd dat er geen sprake was van één enkele oorzaak die ten grondslag lag aan de incidenten. Het was de samenloop van omstandigheden die nacht, die heeft geleid tot een situatie waarin de eigenvuurincidenten zich konden voordoen.</text:p>
      <text:p text:style-name="ifm_p_mt.3.76mm_ifm">Vraag 4</text:p>
      <text:p text:style-name="ifm_p_ifm">Deelt u de mening dat dit de zoveelste berichtgeving is, waarbij duidelijk wordt dat Defensie een te hoog ambitieniveau hanteert voor haar missies, zoals ook diverse rapporten van de Onderzoeksraad voor Veiligheid vaststelden? Zo nee, waarom niet?</text:p>
      <text:p text:style-name="ifm_p_mt.3.76mm_ifm">Antwoord 4</text:p>
      <text:p text:style-name="ifm_p_ifm">Nee. Zoals hierboven gemeld, betrof het een samenloop van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 korte training tijdens de Uruzganmissie fataal werd</dc:title>
    <meta:user-defined meta:name="OVERHEIDop.ParlID/DC.identifier">ah-tk-20172018-1024</meta:user-defined>
    <meta:user-defined meta:name="OVERHEIDop.vraagnummer">2018Z00386</meta:user-defined>
    <meta:user-defined meta:name="OVERHEIDop.aanhangselNummer">1024</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A.Th.B. Bijleveld-Schouten</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Popken over het bericht dat de korte training tijdens de Uruzganmissie fataal werd</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