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de leden <text:span text:style-name="ifm_span_font.bold_ifm">AgnesMulder</text:span> en <text:span text:style-name="ifm_span_font.bold_ifm">Van Helvert</text:span> (beiden CDA) aan de Ministers van Economische Zaken en Klimaat, van Buitenlandse Zaken en van Onderwijs, Cultuur en Wetenschap over <text:span text:style-name="ifm_span_font.italic_ifm">mogelijke mijnbouwactiviteiten aan de grens met België bij Zuid-Limburg voor de winning van onder andere zink en mogelijke effecten voor de Nederlandse bieding voor de Einstein Telescope</text:span> (ingezonden 28 november 2017).</text:p>
      <text:p text:style-name="ifm_p_font.roman_mt.3.76mm_ifm">Antwoord van Minister <text:span text:style-name="ifm_span_font.bold_ifm">Wiebes</text:span> (Economische Zaken en Klimaat), mede namens de Minister van Onderwijs, Cultuur en Wetenschap (ontvangen 1 februari 2018). Zie ook Aanhangsel Handelingen, vergaderjaar 2017–2018, nr. 769.</text:p>
      <text:p text:style-name="ifm_p_mt.3.76mm_ifm">Vraag 1</text:p>
      <text:p text:style-name="ifm_p_ifm">Bent u bekend met het bericht «Limburgs stilste hoekje vreest Waalse zinkzoekers»?<text:note text:id="ID-2017Z16447-d37e61" text:note-class="footnote"><text:note-citation text:label="1 ">1</text:note-citation><text:note-body><text:p text:style-name="ifm_p_font.normal_size.6.93pt_mt..5mm_indent.-0.1161in_mleft.0.1161in_ifm">NRC, 15 november 2017, https://www.nrc.nl/nieuws/2017/11/15/limburgs-stilste-hoekje-vreest-waalse-zinkzoekers-13779824-a1581247</text:p></text:note-body></text:note></text:p>
      <text:p text:style-name="ifm_p_mt.3.76mm_ifm">Antwoord 1</text:p>
      <text:p text:style-name="ifm_p_ifm">Ja. Het in 2017 opgerichte Belgische bedrijf WalZinc is voornemens bij de Waalse overheid een vergunning aan te vragen voor het uitvoeren van een onderzoek naar het voorkomen van zink, lood en verschillende zeldzame metalen in de ondergrond in de omgeving van de gemeente Plombières (provincie Luik, België). WalZinc zal voor het onderzoek vooral gebruik maken van niet-invasieve geofysische meettechnieken zoals bijvoorbeeld gravimetrie en elektrische weerstandstomografie. Er zullen waarschijnlijk ook enkele boringen worden uitgevoerd. Dit onderzoek zal naar verwachting 4 tot 5 jaar duren.</text:p>
      <text:p text:style-name="ifm_p_mt.3.76mm_ifm">Vraag 2 en 3</text:p>
      <text:p text:style-name="ifm_p_ifm">Bent u door de Belgische autoriteiten op de hoogte gesteld van de Belgische vergunningverlening voor het onderzoek naar bodemschatten aan de zuidelijkste grens van ons land? Zo ja, op welke wijze? Is deze vergunning vergelijkbaar met een opsporingsvergunning onder de Nederlandse wetgeving?</text:p>
      <text:p text:style-name="ifm_p_ifm">Heeft u, of naburige Nederlandse gemeenten en de Provincie Limburg, de mogelijkheid gehad om hier een zienswijze over in te dienen of bezwaar tegen te maken bij de verantwoordelijke Belgische autoriteiten? Zo nee, op welke wijze wordt de omgeving, ook over de grens, betrokken bij de vergunningverlening?</text:p>
      <text:p text:style-name="ifm_p_mt.3.76mm_ifm">Antwoord 2 en 3</text:p>
      <text:p text:style-name="ifm_p_ifm">Ik ben door de Belgische autoriteiten niet op de hoogte gesteld. Het is bij initiatieven langs de grens gebruikelijk dat de lokale overheid waar het initiatief wordt genomen de desbetreffende gemeentes en provincie van het buurland informeert.</text:p>
      <text:p text:style-name="ifm_p_ifm">Op 4 oktober 2017 heeft in de gemeente Plombières een informatiebijeenkomst plaatsgevonden. De provincie en de gemeenten waren over het initiatief en deze bijeenkomst niet op voorhand geïnformeerd. Aan iedereen is de mogelijkheid geboden om binnen veertien dagen na de bijeenkomst een reactie te sturen aan het gemeentecollege van Plombières. De provincie Limburg, de nabij gelegen Limburgse gemeenten Gulpen-Wittem en Vaals en ook de stichting VVV Zuid Limburg hebben per brief gereageerd.</text:p>
      <text:p text:style-name="ifm_p_ifm">De Nederlandse wetgeving met betrekking tot opsporingsvergunningen is niet gelijk aan de Belgische wetgeving maar er zijn wel overeenkomsten. De in voorbereiding zijnde aanvraag van WalZinc betreft een vergunning voor het uitvoeren van een onderzoek naar het voorkomen van zink, lood en andere metalen. Dit is vergelijkbaar met een opsporingsvergunning als bedoeld in artikel 6 van de Mijnbouwwet. Indien het onderzoek voor WalZinc aanleiding geeft om het initiatief te nemen om te komen tot het winnen van onder andere lood en zink dan zal men eerst een concessie moeten verkrijgen van de Waalse overheid. Hiervoor zal men een openbare procedure moeten starten waarbij inspraak mogelijk is. De voorgenomen mijnbouwactiviteit langs de grens kan mogelijk leiden tot grensoverschrijdende milieueffecten. Uitgaande van het door de EU in 1991 ondertekende Espoo VN-verdrag zal dan ook een milieueffectrapportage moeten plaatsvinden aan de Nederlandse zijde van de grens. Daarnaast heeft de Belgische overheid dan ook de verplichting om de Nederlandse burgers en autoriteiten op een vergelijkbare wijze als de Belgische burgers en autoriteiten te betrekken in de procedure.</text:p>
      <text:p text:style-name="ifm_p_mt.3.76mm_ifm">Vraag 4 en 5</text:p>
      <text:p text:style-name="ifm_p_ifm">Bent u bekend met de gezamenlijke bieding die georganiseerd wordt door Nikhef en de Provincie Limburg om de Einstein Telescope (genoemd in de Nationale Roadmap Grootschalige Wetenschappelijke Infrastructuur) waarmee onderzoek gedaan gaat worden naar zwaartekracht golven?<text:note text:id="ID-2017Z16447-d37e84" text:note-class="footnote"><text:note-citation text:label="2 ">2</text:note-citation><text:note-body><text:p text:style-name="ifm_p_font.normal_size.6.93pt_mt..5mm_indent.-0.1161in_mleft.0.1161in_ifm">Bijlage bij Kamerstuk 27 406, nr. 224</text:p></text:note-body></text:note> Weet u dat er buiten de Zuid-Limburgse bodem maar twee andere plaatsen voor geschikt zijn voor deze «Large-scale Cryogenic Gravitational Wave Telescope» in Europa?</text:p>
      <text:p text:style-name="ifm_p_ifm">Vindt u dit project een mogelijkheid om te investeren in onderzoek van wereldniveau in Nederland? Zo ja, hoe gaat u de bieding steunen?</text:p>
      <text:p text:style-name="ifm_p_mt.3.76mm_ifm">Antwoord 4 en 5</text:p>
      <text:p text:style-name="ifm_p_ifm">De ambities van het Nikhef en de Provincie Limburg zijn mij bekend. Uit het door de EU-gefinancierde rapport «Einstein gravitational wave Telescope conceptual design study»<text:note text:id="ID-1021-d37e130" text:note-class="footnote"><text:note-citation text:label="3 ">3</text:note-citation><text:note-body><text:p text:style-name="ifm_p_font.normal_size.6.93pt_mt..5mm_indent.-0.1161in_mleft.0.1161in_ifm">http://www.et-gw.eu/index.php/etdsdocument</text:p></text:note-body></text:note> blijkt dat de gesteldheid van de ondergrond in de Limburgse grensregio geschikt is om een Einstein Telescoop te herbergen. Tevens laat het rapport zien dat ook Sardinië en het Hongaarse Matra gebergte in de regio van Budapest goede kandidaten zijn.</text:p>
      <text:p text:style-name="ifm_p_ifm">De Einstein Telescoop is opgenomen in de Nationale Roadmap van NWO en heeft daardoor onze aandacht. Met steun van het Ministerie van OCW en de Nederlandse Organisatie voor Wetenschappelijk Onderzoek (NWO) is een taskforce ingericht om de positieve indicaties die er zijn voor de ontwikkeling van een Einstein Telescoop in de grensregio verder te onderzoeken. Via haalbaarheidsstudies, aanvullend bodemonderzoek en coalitievorming zal inzicht worden verkregen over de Nederlandse positie bij de ambitie om de Einstein Telescoop in Europa te realiseren. Deze informatie is noodzakelijk om tot een weloverwogen standpunt te komen. Het zou bij de daadwerkelijke bouw van een Einstein Telescoop om een miljardeninvestering gaan. Als gastland wordt doorgaans een minimale bijdrage van een derde van de totale investeringskosten verwacht. Een weloverwogen keuze is essentieel. Het is op dit moment nog te vroeg om een positie in te nemen.</text:p>
      <text:p text:style-name="ifm_p_mt.3.76mm_ifm">Vraag 6</text:p>
      <text:p text:style-name="ifm_p_ifm">Zouden volgens u de mijnbouwactiviteiten vlak over de grens de totstandkoming van de Einstein Telescope in Zuid-Limburg in de weg kunnen staan?</text:p>
      <text:p text:style-name="ifm_p_mt.3.76mm_ifm">Antwoord 6</text:p>
      <text:p text:style-name="ifm_p_ifm">Uit het hierboven genoemde rapport blijkt dat een rustige ondergrond een belangrijke voorwaarde is voor de voorziene Einstein Telescoop. De voorziene Einstein Telescoop zal op een diepte van circa 200 meter in de ondergrond worden gebouwd. De ondergrond is mede bepalend voor de nauwkeurigheid van het instrument. Zuid-Limburg is als locatie voor de Einstein Telescoop geschikt vanwegede combinatie van een zachte bovengrond en daaronder hard gesteente, wat een speciale dempende werking heeft op trillingen. Ook op de bovengrond moet het zo rustig mogelijk zijn. Dat betekent onder andere zo min mogelijk zware industrie, spoorlijnen en vrachtverkeer. Aan deze voorwaarden wordt in Zuid-Limburg voldaan. Het KNMI maakt ook gebruik van deze gunstige omstandigheden en heeft daarom in de Heimansgroeve (Vijlen, gemeente Vaals) haar meest gevoelige meetstation geplaatst. Hiermee worden trillingen afkomstig van aardbevingen van over een groot deel van de wereld geregistreerd.</text:p>
      <text:p text:style-name="ifm_p_ifm">Ondergrondse mijnbouw aan de Belgische zijde van de grens in Zuid-Limburg kan leiden tot kleine trillingen in de ondergrond. Deze trillingen kunnen, in de vorm van ruis, van invloed zijn op metingen van het KNMI en de voorziene Einstein Telescoop. Het is op dit moment nog te vroeg om te kunnen stellen dat de mogelijke mijnbouw aan de Belgische zijde van de grens de totstandkoming van de Einstein Telescoop in de weg zal staan. Dit zal samen met de initiatiefnemer WalZinc en de Belgische autoriteiten nader onderzocht moeten worden. Ik ondersteun dan ook van harte het initiatief dat de provincie Limburg heeft genomen om tot een goede afstemming te komen met de Belgische autoriteiten.</text:p>
      <text:p text:style-name="ifm_p_mt.3.76mm_ifm">Vraag 7 en 8</text:p>
      <text:p text:style-name="ifm_p_ifm">Vindt u dat dit project niet doorkruist zou moeten worden door mijnbouwactiviteiten vlak over de grens? Zo ja, wat gaat u daaraan doen?</text:p>
      <text:p text:style-name="ifm_p_ifm">Wat is het verdere vergunningentraject voor mogelijke mijnbouwactiviteiten aan de Zuid-Limburgse grens met België en wat is daarbij uw inzet?</text:p>
      <text:p text:style-name="ifm_p_mt.3.76mm_ifm">Antwoord 7 en 8</text:p>
      <text:p text:style-name="ifm_p_ifm">Het gaat hier over een mijnbouwactiviteit in België. Ik ga in dit geval niet over het al dan niet verlenen van vergunningen voor opsporing en later de eventuele winning van deze delfstoffen.</text:p>
      <text:p text:style-name="ifm_p_ifm">Ik ondersteun de actieve opstelling van de provincie Limburg en de betrokken gemeenten. De provincie Limburg heeft het initiatief genomen om in contact te komen met de Waalse overheid om onder andere duidelijkheid te krijgen over de Belgische procedures.</text:p>
      <text:p text:style-name="ifm_p_ifm">De Provincie Limburg zal mij informeren over de uitkomsten van de nog te voeren gesprekken met de Waalse overheid. Indien daaruit blijkt dat overleg op landelijk, Benelux of Europees niveau noodzakelijk is, dan zal ik mij daar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Van Helvert over mogelijke mijnbouwactiviteiten aan de grens met België bij Zuid-Limburg voor de winning van onder andere zink en mogelijke effecten voor de Nederlandse bieding voor de Einstein Telescope</dc:title>
    <meta:user-defined meta:name="OVERHEIDop.ParlID/DC.identifier">ah-tk-20172018-1021</meta:user-defined>
    <meta:user-defined meta:name="OVERHEIDop.vraagnummer">2017Z16447</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H. (Agnes) Mulder</meta:user-defined>
    <meta:user-defined meta:name="OVERHEIDop.ontvanger">E.D. Wiebes</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de leden Agnes Mulder en Van Helvert over mogelijke mijnbouwactiviteiten aan de grens met België bij Zuid-Limburg voor de winning van onder andere zink en mogelijke effecten voor de Nederlandse bieding voor de Einstein Telescope</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