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Arissen</text:span> (PvdD) aan de Minister van Landbouw, Natuur en Voedselkwaliteit over <text:span text:style-name="ifm_span_font.italic_ifm">het bericht dat jagers in 2018 wasberen mogen afschieten</text:span> (ingezonden 12 januari 2018).</text:p>
      <text:p text:style-name="ifm_p_font.roman_mt.3.76mm_ifm">Antwoord van Minister <text:span text:style-name="ifm_span_font.bold_ifm">Schouten</text:span> (Landbouw, Natuur en Voedselkwaliteit) (ontvangen 1 februari 2018). Zie ook Aanhangsel Handelingen, vergaderjaar 2017–2018, nr. 950.</text:p>
      <text:p text:style-name="ifm_p_mt.3.76mm_ifm">Vraag 1</text:p>
      <text:p text:style-name="ifm_p_ifm">Kent u het bericht «Jagers mogen ongewenste wasberen vanaf volgend jaar afschieten»?<text:note text:id="ID-2018Z00245-d37e57" text:note-class="footnote"><text:note-citation text:label="1 ">1</text:note-citation><text:note-body><text:p text:style-name="ifm_p_font.normal_size.6.93pt_mt..5mm_indent.-0.1161in_mleft.0.1161in_ifm">https://www.ad.nl/binnenland/gelderse-jagers-mogen-ongewenste-wasberen-vanaf-volgend-jaar-afschieten~aaaa69ec/</text:p></text:note-body></text:note></text:p>
      <text:p text:style-name="ifm_p_mt.3.76mm_ifm">Antwoord 1</text:p>
      <text:p text:style-name="ifm_p_ifm">Ja.</text:p>
      <text:p text:style-name="ifm_p_mt.3.76mm_ifm">Vraag 2</text:p>
      <text:p text:style-name="ifm_p_ifm">Kunt u aangeven op basis van welk onafhankelijk wetenschappelijk onderzoek de kwalificatie «ongewenst» berust?</text:p>
      <text:p text:style-name="ifm_p_mt.3.76mm_ifm">Antwoord 2</text:p>
      <text:p text:style-name="ifm_p_ifm">De wasbeer is, na een Europese wetenschappelijke risicobeoordeling, geplaatst op de door de Europese Commissie vastgestelde Unielijst<text:note text:id="ID-1020-d37e92" text:note-class="footnote"><text:note-citation text:label="2 ">2</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text:p></text:note-body></text:note> voor invasieve uitheemse soorten. Sinds 3 augustus 2016 geldt een Europees verbod op bezit, handel, kweek, transport en import van de wasbeer. Daarnaast geldt voor lidstaten van de Europese Unie de plicht om maatregelen te nemen tegen in de natuur aanwezige populaties. De wasbeer was onder de toenmalige Flora- en faunawet in de Regeling beheer en schadebestrijding dieren reeds aangewezen als diersoort ten aanzien waarvan gedeputeerde staten van provincies konden besluiten de stand te beperken ter voorkoming van schade aan de landbouw of flora en fauna en in het belang van de volksgezondheid of de openbare veiligheid. Wasberen kunnen een nadelig effect hebben op de biodiversiteit; niet alleen grondgebonden soorten zoals hagedissen en insecten worden gegeten, maar omdat wasberen goede klimmers zijn lopen ook nesten van (zang)vogels een risico. Vooral voor bedreigde soorten kan predatie een rol van betekenis spelen. Daarnaast kunnen wasberen schade veroorzaken aan de landbouw, en kunnen zij drager zijn van voor mensen en dieren schadelijke parasieten.</text:p>
      <text:p text:style-name="ifm_p_mt.3.76mm_ifm">Vraag 3</text:p>
      <text:p text:style-name="ifm_p_ifm">Waarom krijgen jagers een vrijbrief om de kwalificatie «ongewenst» naar eigen inzicht in te vullen en te hanteren?</text:p>
      <text:p text:style-name="ifm_p_mt.3.76mm_ifm">Antwoord 3</text:p>
      <text:p text:style-name="ifm_p_ifm">De Europese Unie bepaalt op grond van wetenschappelijke risico-analyses samen met de Lidstaten welke uitheemse soorten als invasief worden bestempeld en dus ongewenst zijn. De Lidstaten bepalen vervolgens hoe deze soorten bestreden worden, waarbij afschot één van de beheersmaatregelen kan zijn.</text:p>
      <text:p text:style-name="ifm_p_ifm">Faunabeheereenheid Gelderland en de provincie Gelderland zijn hierover in gesprek. Van een vrijbrief voor jagers is geen sprake.</text:p>
      <text:p text:style-name="ifm_p_mt.3.76mm_ifm">Vraag 4</text:p>
      <text:p text:style-name="ifm_p_ifm">Kunt u onderbouwen welke grote problemen te verwachten zijn wanneer de wasbeer, waarvan er naar schatting hooguit twintig rondlopen in de regio Gelderland, niet bejaagd wordt in relatie tot het feit dat er in Duitsland miljoenen wasberen leven?</text:p>
      <text:p text:style-name="ifm_p_mt.3.76mm_ifm">Antwoord 4</text:p>
      <text:p text:style-name="ifm_p_ifm">Ervaring leert dat bestrijding van invasieve exoten met name effectief is in een vroeg stadium van vestiging wanneer er nog weinig exemplaren aanwezig zijn. Uit onderzoek dat is uitgevoerd in opdracht van de Nederlandse Voedsel en Warenautoriteit<text:note text:id="ID-1020-d37e124" text:note-class="footnote"><text:note-citation text:label="3 ">3</text:note-citation><text:note-body><text:p text:style-name="ifm_p_font.normal_size.6.93pt_mt..5mm_indent.-0.1161in_mleft.0.1161in_ifm">Grift, E.A. van der et al.: Onderzoek naar het voorkomen van de wasbeer in Nederland. Wageningen Environmental Research, Wageningen, november 2016.</text:p><text:p text:style-name="ifm_p_font.normal_size.6.93pt_indent.-0.1161in_mleft.0.1161in_ifm">Nederlandse Voedsel en Warenautoriteit, zonder jaar: Facsheet wasbeer. https://www.nvwa.nl/documenten/risicobeoordeling/uitheemse-dieren/archief/2016m/factsheet-wasbeer</text:p></text:note-body></text:note> kan worden opgemaakt dat na vestiging van een populatie de aantallen wasberen sterk kunnen toenemen. In het antwoord op vraag 2 ben ik ingegaan op de nadelige effecten die wasberen kunnen hebben op de biodiversiteit.</text:p>
      <text:p text:style-name="ifm_p_mt.3.76mm_ifm">Vraag 5</text:p>
      <text:p text:style-name="ifm_p_ifm">Kunt u aangeven op welk onafhankelijk wetenschappelijk onderzoek de gedachte gebaseerd is dat de populatie wasberen in Nederland gedecimeerd of zelfs tot nul zou kunnen worden teruggebracht via afschot?</text:p>
      <text:p text:style-name="ifm_p_mt.3.76mm_ifm">Antwoord 5</text:p>
      <text:p text:style-name="ifm_p_ifm">In mijn antwoord op vraag 3 heb ik aangegeven dat de Europese Verordening invasieve uitheemse soorten de lidstaten verplicht om uitroeiings-, beheers- en herstelmaatregelen te treffen voor soorten die op de Unielijst zijn geplaatst.</text:p>
      <text:p text:style-name="ifm_p_ifm">De provincie Gelderland en de Faunabeheereenheid, waarin naast jagers ook natuurbeschermers, grondeigenaren en landbouwers zijn vertegenwoordigd, zijn thans in gesprek om een plan van aanpak voor de wasberen die in Gelderland voorkomen, op te stellen, waarmee invulling wordt gegeven aan de Europese verplichting.</text:p>
      <text:p text:style-name="ifm_p_mt.3.76mm_ifm">Vraag 6</text:p>
      <text:p text:style-name="ifm_p_ifm">Waarom zou vrij verkeer binnen de Europese Unie zich moeten beperken tot personen en goederen en niet gelden voor dieren?</text:p>
      <text:p text:style-name="ifm_p_mt.3.76mm_ifm">Antwoord 6</text:p>
      <text:p text:style-name="ifm_p_ifm">Het Verdrag betreffende de werking van de Europese Unie (VWEU) verbiedt belemmeringen van het vrije verkeer van personen, diensten, goederen en kapitaal. Deze vier vrijheden zijn naar hun aard niet van toepassing op in het wild levende dieren.</text:p>
      <text:p text:style-name="ifm_p_mt.3.76mm_ifm">Vraag 7</text:p>
      <text:p text:style-name="ifm_p_ifm">Hoe beoordeelt u het voorgenomen afschotbeleid ten aanzien van wasberen in relatie tot andere vanuit het buitenland komende dieren zoals de wolf?</text:p>
      <text:p text:style-name="ifm_p_mt.3.76mm_ifm">Antwoord 7</text:p>
      <text:p text:style-name="ifm_p_ifm">De wasbeer is een soort die niet van nature voorkomt in Europa, en is opgenomen op de Europese Unielijst van invasieve uitheemse soorten.</text:p>
      <text:p text:style-name="ifm_p_ifm">De wolf is een soort die van nature voorkomt in Europa, en die beschermd is uit hoofde van opname op bijlage II en IV van de Habitatrichtlijn 92/43/EEG.</text:p>
      <text:p text:style-name="ifm_p_ifm">Ik zie dat als twee verschillende situaties.</text:p>
      <text:p text:style-name="ifm_p_mt.3.76mm_ifm">Vraag 8</text:p>
      <text:p text:style-name="ifm_p_ifm">Bent u bereid met de provincie Gelderland in overleg te treden teneinde het afschot van wasberen te voorkomen? Zo nee, waarom niet? Zo ja, op welke termijn en wijze?</text:p>
      <text:p text:style-name="ifm_p_mt.3.76mm_ifm">Antwoord 8</text:p>
      <text:p text:style-name="ifm_p_ifm">Ik ben als Minister van Landbouw, Natuur en Voedselkwaliteit de bevoegde instantie om de verordening uit te voeren en belast met de uitvoering van de uitroeiings-, beheers- en herstelmaatregelen. Thans is een wijziging van de Regeling natuurbescherming in voorbereiding waarmee, met instemming van gedeputeerde staten van de provincies, de provincies worden belast met de uitvoering van uitroeiings-, beheers- en herstelmaatregelen ten aanzien van invasieve uitheemse soorten op hun provinciale grondgebied.</text:p>
      <text:p text:style-name="ifm_p_ifm">Zodra de Regeling natuurbescherming is gewijzigd, is het aan de provincies om zelf invulling te geven aan hun verantwoordelijkheid ten aanzien van prioritering of aard van de genoemde maatregelen. Ik zie daarom ook geen aanleiding om hierover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het bericht dat jagers in 2018 wasberen mogen afschieten</dc:title>
    <meta:user-defined meta:name="OVERHEIDop.ParlID/DC.identifier">ah-tk-20172018-1020</meta:user-defined>
    <meta:user-defined meta:name="OVERHEIDop.vraagnummer">2018Z00245</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Arissen over het bericht dat jagers in 2018 wasberen mogen afschieten</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