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Diks</text:span> en <text:span text:style-name="ifm_span_font.bold_ifm">Özütok</text:span> (beiden GroenLinks) aan de Ministers van Defensie en van Binnenlandse Zaken en Koninkrijksrelaties over <text:span text:style-name="ifm_span_font.italic_ifm">het bericht dat het bedrijf Fox-IT de zeggenschap van de staat afhoudt</text:span> (ingezonden 7 september 2017).</text:p>
      <text:p text:style-name="ifm_p_font.roman_mt.3.76mm_ifm">Antwoord van Minister <text:span text:style-name="ifm_span_font.bold_ifm">Hennis-Plasschaert</text:span> (Defensie), mede namens de Minister van Binnenlandse Zaken en Koninkrijksrelaties (ontvangen 4 oktober 2017)</text:p>
      <text:p text:style-name="ifm_p_mt.3.76mm_ifm">Vraag 1</text:p>
      <text:p text:style-name="ifm_p_ifm">Kent u het bericht «Fox-IT houdt zeggenschap staat af»?<text:note text:id="ID-2017Z11628-d37e61" text:note-class="footnote"><text:note-citation text:label="1 ">1</text:note-citation><text:note-body><text:p text:style-name="ifm_p_font.normal_size.6.93pt_mt..5mm_indent.-0.1161in_mleft.0.1161in_ifm">NRC Next, 6 september 2017.</text:p></text:note-body></text:note></text:p>
      <text:p text:style-name="ifm_p_mt.3.76mm_ifm">Antwoord 1</text:p>
      <text:p text:style-name="ifm_p_ifm">Ja</text:p>
      <text:p text:style-name="ifm_p_mt.3.76mm_ifm">Vraag 2, 3 en 6</text:p>
      <text:p text:style-name="ifm_p_ifm">Klopt het dat de onderhandelingen met Fox-IT over de zeggenschap nog steeds niet zijn afgerond? Zo ja, waardoor komt dit?</text:p>
      <text:p text:style-name="ifm_p_ifm">Klopt het dat Fox-IT en de Britse eigenaar NCC Group bezwaar hebben tegen het in de statuten opnemen van de vereisten dat de verkoop van het bedrijfsonderdeel en/of de benoeming van nieuwe bestuurders alleen na instemming van het Ministerie van Defensie zou mogen geschieden? Zo ja, waarom hebben Fox-IT en de NCC Group hier bezwaar tegen?</text:p>
      <text:p text:style-name="ifm_p_ifm">Welke mogelijke consequenties zijn er wanneer u met Fox-IT niet uit de onderhandelingen komt? Ligt er een plan B klaar voor dit geval? Zo ja, wat is dit plan B? Zo nee, waarom niet?</text:p>
      <text:p text:style-name="ifm_p_mt.3.76mm_ifm">Antwoord 2, 3 en 6</text:p>
      <text:p text:style-name="ifm_p_ifm">Na de overname van Fox IT door het Britse NCC Group heeft de MIVD aan Fox IT aanvullende voorwaarden gesteld in het kader van de ABDO. Alle partijen hebben baat bij een zorgvuldige uitwerking van deze voorwaarden, waaronder de voorwaarden over zeggenschap en eigendom. De gesprekken hierover tussen Defensie en Fox IT verlopen constructief en bevinden zich in een afrondende fase. Van een plan B is daarom geen sprake.</text:p>
      <text:p text:style-name="ifm_p_mt.3.76mm_ifm">Vraag 4</text:p>
      <text:p text:style-name="ifm_p_ifm">Klopt het dat de overheid de eis, om bij eventuele verkoop van het bedrijfsonderdeel van Fox-IT waar de staatsgeheimen worden bewaard, als eerste de aandelen te mogen kopen heeft laten varen? Zo ja, waarom worden deze eisen nu niet meer gesteld? Wat zijn de mogelijke consequenties voor de veiligheid van Nederlandse staatsgeheimen wanneer niet aan deze eis voldaan wordt?</text:p>
      <text:p text:style-name="ifm_p_mt.3.76mm_ifm">Antwoord 4</text:p>
      <text:p text:style-name="ifm_p_ifm">Ja, dat klopt. Het afzien van het eerste recht van koop heeft geen consequenties voor de cryptografische bescherming van staatsgeheime informatie. Er bleken doeltreffender middelen te zijn om eventueel maatregelen te nemen bij een ongewenste overname. Zo heeft het kabinet besloten tot de voorbereiding van wetgeving ter bescherming van nationale veiligheidsbelangen bij buitenlandse overnames van bedrijven die zich bezighouden met de (cryptografische) bescherming van staatsgeheime informatie, zoals Fox-IT (Kamerstuk 30 821, nr. 38). Dit traject bevindt zich in de verkennende fase.</text:p>
      <text:p text:style-name="ifm_p_mt.3.76mm_ifm">Vraag 5</text:p>
      <text:p text:style-name="ifm_p_ifm">Hoe wordt gewaarborgd dat de randvoorwaarden die van te voren zijn opgesteld om de staatsgeheimen op een veilige manier bij Fox-IT onder te brengen worden nagekomen?</text:p>
      <text:p text:style-name="ifm_p_mt.3.76mm_ifm">Antwoord 5</text:p>
      <text:p text:style-name="ifm_p_ifm">In het geval van Fox-IT is het bedrijfsonderdeel waarbinnen beveiligingsproducten voor staatsgeheime informatie worden ontwikkeld, een in Nederland ingeschreven B.V. Voor zowel personen, materieel, informatie als de fysieke locatie is onverkort Nederlandse wetgeving en contractuele eisen op het gebied van bescherming van staatsgeheimen van kracht. De Staat houdt toezicht op de naleving van deze wettelijke en contractuele beveiligingseisen.</text:p>
      <text:p text:style-name="ifm_p_ifm">Bedrijven die in opdracht van Defensie omgaan met bijzondere informatie, moeten voldoen aan de Algemene Beveiligingseisen voor Defensieopdrachten (ABDO). Fox Crypto B.V. voldoet aan de ABDO. In de nieuwe ABDO 2017 zijn de beveiligingseisen aangepast aan de huidige dreigingen. Hierbij krijgt het hoofdstuk Cyber prominent aandacht.</text:p>
      <text:p text:style-name="ifm_p_mt.3.76mm_ifm">Vraag 7 t/m 9</text:p>
      <text:p text:style-name="ifm_p_ifm">Zijn er meer van dit soort situaties waarbij de Nederlandse overheid problemen ondervindt met buitenlandse overnames van bedrijven die als vitaal voor de Nederlandse infrastructuur zijn aangemerkt? Zo ja, welke situaties betreft dit?</text:p>
      <text:p text:style-name="ifm_p_ifm">Hoe wordt voorkomen dat er in de toekomst opnieuw problemen ontstaan in de samenwerking met bedrijven in sectoren die als vitaal voor de Nederlandse infrastructuur zijn aangemerkt? Kunt u daarbij ingaan op de conclusies van onderzoekers van de Radboud Universiteit in Nijmegen in het rapport «Vitale Vennootschappen in Veilige Handen»?</text:p>
      <text:p text:style-name="ifm_p_ifm">Hoe zijn de belangen van de samenleving in dit proces gewaarborgd door een onafhankelijke toetsing? Ziet u hier een rol weggelegd voor de commissie Toezicht Inlichtingen en Veiligheid? Zo nee, waarom niet?</text:p>
      <text:p text:style-name="ifm_p_mt.3.76mm_ifm">Antwoord 7 t/m 9</text:p>
      <text:p text:style-name="ifm_p_ifm">In de brieven aan uw Kamer over het kabinetsbeleid ten aanzien van de economische veiligheid (Kamerstuk 30 821, nr. 27en Kamerstuk 30 821 nr. 38) heeft de Minister van Veiligheid en Justitie deze vragen uitvoerig beantwoord en heeft hij een reactie gegeven op genoemd rapport. Voor de beantwoording van uw vragen verwijs ik graag naar deze brieven.</text:p>
      <text:h text:style-name="ifm_p_font.bold_mt.5.08mm_page.keep-with-next_ifm" text:outline-level="2">Toelichting:</text:h>
      <text:p text:style-name="ifm_p_mt.4.23mm_ifm">Deze vragen dienen ter aanvulling op eerdere vragen terzake van de leden Paternotte en Verhoeven (beiden D66), ingezonden 7 september 2017 (Aanhangsel Handelingen, vergaderjaar 2017–2018, nr.1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Özütok over het bericht dat het bedrijf Fox-IT de zeggenschap van de staat afhoudt</dc:title>
    <meta:user-defined meta:name="OVERHEIDop.ParlID/DC.identifier">ah-tk-20172018-102</meta:user-defined>
    <meta:user-defined meta:name="OVERHEIDop.vraagnummer">2017Z11628</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L.I. Diks</meta:user-defined>
    <meta:user-defined meta:name="OVERHEIDop.ontvanger">J.A. Hennis-Plasschaert</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de leden Diks en Özütok over het bericht dat het bedrijf Fox-IT de zeggenschap van de staat afhoudt</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