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Moorlag</text:span> (PvdA) aan de Minister van Landbouw, Natuur en Voedselkwaliteit over <text:span text:style-name="ifm_span_font.italic_ifm">gezelschapsdieren met erfelijke gezondheidsproblemen</text:span> (ingezonden 14 december 2017).</text:p>
      <text:p text:style-name="ifm_p_font.roman_mt.3.76mm_ifm">Antwoord van Minister <text:span text:style-name="ifm_span_font.bold_ifm">Schouten</text:span> (Landbouw, Natuur en Voedselkwaliteit) (ontvangen 1 februari 2018).</text:p>
      <text:p text:style-name="ifm_p_mt.3.76mm_ifm">Vraag 1</text:p>
      <text:p text:style-name="ifm_p_ifm">Bent u bekend met de petitie tegen designercats en de raskattenwijzer van Dier&amp;Recht?<text:note text:id="ID-2017Z17993-d37e58" text:note-class="footnote"><text:note-citation text:label="1 ">1</text:note-citation><text:note-body><text:p text:style-name="ifm_p_font.normal_size.6.93pt_mt..5mm_indent.-0.1161in_mleft.0.1161in_ifm">https://www.dierenrecht.nl/nieuwsartikelen/petitie-tegen-designer-cats-in-radar-reactie-nvwa-en-ministerie-lnv</text:p></text:note-body></text:note></text:p>
      <text:p text:style-name="ifm_p_mt.3.76mm_ifm">Antwoord 1</text:p>
      <text:p text:style-name="ifm_p_ifm">Ja.</text:p>
      <text:p text:style-name="ifm_p_mt.3.76mm_ifm">Vraag 2</text:p>
      <text:p text:style-name="ifm_p_ifm">Kunt u bevestigen dat uw ministerie al enige jaren in gesprek is met onder meer Stichting Dier&amp;Recht en dierenartsen over het opnemen van normen en criteria in het Besluit houders van dieren (hierna: Besluit) ten aanzien van erfelijke afwijkingen bij gezelschapsdieren? Zo ja, kunt u toelichten waarom het dusdanig lang duurt voordat er overeenstemming is? Zo nee, acht u het wenselijk om nadere normen en criteria op te nemen in het Besluit en hierover in gesprek te gaan met dierenartsen?</text:p>
      <text:p text:style-name="ifm_p_mt.3.76mm_ifm">Antwoord 2</text:p>
      <text:p text:style-name="ifm_p_ifm">Nadat het Besluit houders van dieren in juli 2014 in werking is getreden, heeft de NVWA samen met de Landelijke Inspectiedienst Dierenbescherming (LID) een pilot over de handhaafbaarheid van artikel 3.4 «Fokken met gezelschapsdieren» opgezet. In een aantal gevallen blijkt de beoordeling of fokkers hun inspanningsverplichtingen voldoende nakomen complex, omdat het hier om een open norm gaat. Ik onderzoek in samenspraak met de NVWA, LID en enkele ngo’s hoe het verbod van het op een schadelijke manier fokken van dieren beter handhaafbaar te maken is. Ik streef er naar om medio dit jaar tot resultaten te komen.</text:p>
      <text:p text:style-name="ifm_p_mt.3.76mm_ifm">Vraag 3</text:p>
      <text:p text:style-name="ifm_p_ifm">Kunt u bevestigen dat de Nederlandse Voedsel- en Warenautoriteit (NVWA) en Landelijke Inspectiedienst Dierenbescherming (LID) de toezichthoudende taken betreffende artikel 3.4 van het Besluit inzake het fokken met dieren op dit moment onvoldoende kunnen uitvoeren wegens zowel een gebrek aan capaciteit, het fijnmazige onoverzichtelijke veld van (hobby)fokkers, als het ontbreken van concrete normen en criteria? Zo nee, kunt u toelichten waaruit blijkt dat zij afdoende en effectief handhaven?</text:p>
      <text:p text:style-name="ifm_p_mt.3.76mm_ifm">Antwoord 3</text:p>
      <text:p text:style-name="ifm_p_ifm">Zowel de NVWA als de LID houdt zich actief bezig met de handhaving op artikel 3.4 van het Besluit houders van dieren. In de praktijk is gebleken dat het lastig is om juridisch aan te tonen of een fokker er alles aan heeft gedaan om te voorkomen dat een dier wordt gefokt zonder erfelijke afwijkingen of schadelijke raskenmerken. Dit komt, zoals ik in het antwoord op vraag 2 heb aangegeven, door de open normen die in de regelgeving gesteld zijn. In overleg met diverse partijen wordt daarom nu gezocht naar praktisch toepasbare criteria waaraan kan worden getoetst of fokkers voldoen aan de wet. Wanneer deze criteria geformuleerd kunnen worden, dan kunnen deze vervolgens gebruikt worden als handvatten bij handhaving door NVWA en LID.</text:p>
      <text:p text:style-name="ifm_p_mt.3.76mm_ifm">Vraag 4</text:p>
      <text:p text:style-name="ifm_p_ifm">Kunt u toelichten welke strafrechtelijke stappen volgen, wanneer een fokker na waarschuwing van de toezichthouder zijn leven niet betert? Klopt het dat het vooralsnog niet verder is gekomen dan een waarschuwing? Zo nee, hoe vaak is er reeds overgegaan op strafrechtelijke stappen en met welk resultaat?</text:p>
      <text:p text:style-name="ifm_p_mt.3.76mm_ifm">Antwoord 4</text:p>
      <text:p text:style-name="ifm_p_ifm">Er zijn tot nu toe in het kader van eerdergenoemde pilot zes controles bij hondenfokkers uitgevoerd door twee gemengde inspectieteams van NVWA en LID. Bij de helft van de uitgevoerde inspecties was het oordeel «niet akkoord». Deze fokkers hebben een waarschuwingsbrief ontvangen. Daarnaast heeft naar aanleiding van een handhavingsverzoek ook een inspectie bij andere hondenfokkers plaatsgevonden. Ook bij deze fokkers was het oordeel «niet akkoord». Ook zij hebben een schriftelijke waarschuwing ontvangen. Er zullen hercontroles worden uitgevoerd.</text:p>
      <text:p text:style-name="ifm_p_ifm">In geval van overtredingen is de inzet van zowel bestuursrecht als strafrecht mogelijk en wordt gehandeld conform het interventiebeleid van de NVWA. NVWA kan een zaak aan het Openbaar Ministerie (OM) voorleggen, waarbij het OM beslist of strafrecht wordt ingezet. Indien strafrechtelijk wordt gehandhaafd, wordt een proces-verbaal opgemaakt. Het is dan aan de rechter te beoordelen welke maatregel de houder wordt opgelegd.</text:p>
      <text:p text:style-name="ifm_p_mt.3.76mm_ifm">Vraag 5</text:p>
      <text:p text:style-name="ifm_p_ifm">Hoe kijkt u aan tegen een voorstel om de bewijslast om te draaien, in die zin dat de controlerende instanties niet hoeven te bewijzen dat doorgefokte raskatten lijden en met gezondheidsproblemen en erfelijke gebreken kampen, maar dat fokkers worden verplicht hun katten te laten keuren, certificeren en chippen door een dierenarts, alvorens zij ter verkoop worden aangeboden?</text:p>
      <text:p text:style-name="ifm_p_mt.3.76mm_ifm">Antwoord 5</text:p>
      <text:p text:style-name="ifm_p_ifm">Ik zet in op het spoor om artikel 3.4 van het Besluit houders van dieren beter handhaafbaar te maken. Bovendien zal bij een omgekeerde bewijslast ook behoefte bestaan aan een eenduidige leidraad, wanneer het welzijn en de gezondheid van een dier door het fokken zijn benadeeld.</text:p>
      <text:p text:style-name="ifm_p_mt.3.76mm_ifm">Vraag 6</text:p>
      <text:p text:style-name="ifm_p_ifm">Bent u bereid om op korte termijn met Stichting Dier&amp;Recht en dierenartsen van Caring Vets in overleg te treden over een sluitende aanpak om een einde te maken aan het fokken van, en handelen in, te ver doorgefokte katten en honden om zo een einde te maken aan het fokken van dieren met erfelijke gebreken, gezondheidsproblemen en lijden? Kunt u daarbij ook ingaan op de potentiële toegevoegde waarde van een gedragscode in de dierenartsenbranche?</text:p>
      <text:p text:style-name="ifm_p_mt.3.76mm_ifm">Antwoord 6</text:p>
      <text:p text:style-name="ifm_p_ifm">Zoals ik op vraag 2 heb geantwoord, onderzoek ik al in samenspraak met de NVWA en de LID en enkele ngo’s (waaronder Stichting Dier&amp;Recht), hoe het verbod op het schadelijk fokken van dieren beter handhaafbaar te maken is. Zinvolle bijdragen van partijen zal ik betrekken bij het verder uitwerken van criteria die invulling moeten geven aan het beter handhaafbaar maken van artikel 3.4.</text:p>
      <text:p text:style-name="ifm_p_ifm">Een gedragscode voor dierenartsen bestaat al. De Koninklijke Nederlandse Maatschappij voor Diergeneeskunde (KNMvD) heeft voor haar dierenartsen een richtlijn erfelijke gebreken hond en kat (2015). Daarnaast is er een standpunt over erfelijke gebreken bij honden (2010) en een apart standpunt over schadelijke raskenmerken bij extreem kortsnuitige honden en katte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gezelschapsdieren met erfelijke gezondheidsproblemen</dc:title>
    <meta:user-defined meta:name="OVERHEIDop.ParlID/DC.identifier">ah-tk-20172018-1015</meta:user-defined>
    <meta:user-defined meta:name="OVERHEIDop.vraagnummer">2017Z17993</meta:user-defined>
    <meta:user-defined meta:name="OVERHEIDop.aanhangselNummer">101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Moorlag over gezelschapsdieren met erfelijke gezondheidsproblemen</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