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het lid <text:span text:style-name="ifm_span_font.bold_ifm">Rutte</text:span> (VVD) aan de Minister van Justitie en Veiligheid over <text:span text:style-name="ifm_span_font.italic_ifm">het bericht «Blunders Hoornse zedenzaak»</text:span> (ingezonden 23 november 2017).</text:p>
      <text:p text:style-name="ifm_p_font.roman_mt.3.76mm_ifm">Antwoord van Minister <text:span text:style-name="ifm_span_font.bold_ifm">Grapperhaus</text:span> (Justitie en Veiligheid) (ontvangen 1 februari 2018). Zie ook Aanhangsel Handelingen, vergaderjaar 2017–2018, nr. 719.</text:p>
      <text:p text:style-name="ifm_p_mt.3.76mm_ifm">Vraag 1</text:p>
      <text:p text:style-name="ifm_p_ifm">Kent u het bericht «Blunders Hoornse zedenzaak»?<text:note text:id="ID-2017Z16149-d37e57" text:note-class="footnote"><text:note-citation text:label="1 ">1</text:note-citation><text:note-body><text:p text:style-name="ifm_p_font.normal_size.6.93pt_mt..5mm_indent.-0.1161in_mleft.0.1161in_ifm">Telegraaf, 22 november 2017</text:p></text:note-body></text:note></text:p>
      <text:p text:style-name="ifm_p_mt.3.76mm_ifm">Antwoord 1</text:p>
      <text:p text:style-name="ifm_p_ifm">Ja.</text:p>
      <text:p text:style-name="ifm_p_mt.3.76mm_ifm">Vraag 2, 3 en 6</text:p>
      <text:p text:style-name="ifm_p_ifm">Bent u op basis van de bevindingen van de Inspectie Justitie en Veiligheid van mening dat hier slechts sprake is van een incident of zijn er ook structurele problemen bij de behandeling van zedenzaken naar boven gekomen?<text:note text:id="n2" text:note-class="footnote"><text:note-citation text:label="2 ">2</text:note-citation><text:note-body><text:p text:style-name="ifm_p_font.normal_size.6.93pt_mt..5mm_indent.-0.1161in_mleft.0.1161in_ifm">«Aanbieding bevindingen Inspectie JenV naar aanleiding van de zedenzaak in Hoorn», 22 november 2017</text:p></text:note-body></text:note></text:p>
      <text:p text:style-name="ifm_p_ifm">Op welke specifieke punten moet de politie zich blijkens dit incident ontwikkelen en verbeteren, gelet op hetgeen u schrijft in uw brief van 22 november 2017 dat ook dit incident laat zien dat de politie zich voortdurend moet blijven ontwikkelen en verbeteren? Gebeurt dit al voldoende of worden er ook nieuwe acties in gang gezet om te komen tot ontwikkeling en verbetering?</text:p>
      <text:p text:style-name="ifm_p_ifm">Gelden de verbeteringen in de taakuitvoering op basis van de inzichten van de Inspectie alleen voor het zedenteam Noord-Holland of is bekeken of ook op andere plekken verbeteringen in de taakuitvoering van zedenteams doorgevoerd zouden moeten worden?</text:p>
      <text:p text:style-name="ifm_p_mt.3.76mm_ifm">Antwoord 2, 3 en 6</text:p>
      <text:p text:style-name="ifm_p_ifm">Het onderzoek van de Inspectie Justitie en Veiligheid richtte zich, zoals gemeld in de brief 22 november 2017,<text:note text:id="ID-1014-d37e100" text:note-class="footnote"><text:note-citation text:label="3 ">3</text:note-citation><text:note-body><text:p text:style-name="ifm_p_font.normal_size.6.93pt_mt..5mm_indent.-0.1161in_mleft.0.1161in_ifm">Kamerstuk 29 628, nr. 744</text:p></text:note-body></text:note> op de taakuitvoering van de politie in deze specifieke zaak. Daarom is het niet mogelijk op basis van deze bevindingen algemene conclusies te trekken over de aanwezigheid van structurele problemen en/of de taakuitvoering van andere zedenteams. Zoals ik aan uw Kamer heb toegezegd, laat ik een onderzoek uitvoeren welke verbeteringen bij politie en verder in het strafproces met betrekking tot zedenzaken nog verder wenselijk en haalbaar zijn.<text:note text:id="ID-1014-d37e108" text:note-class="footnote"><text:note-citation text:label="4 ">4</text:note-citation><text:note-body><text:p text:style-name="ifm_p_font.normal_size.6.93pt_mt..5mm_indent.-0.1161in_mleft.0.1161in_ifm">Kamerstuk 34 843, nr. 1</text:p></text:note-body></text:note></text:p>
      <text:p text:style-name="ifm_p_ifm">In zedenzaken wordt de grootst mogelijke zorgvuldigheid betracht door gespecialiseerde zedenrechercheurs in nauwe samenwerking met zedenofficieren. Uitgangspunt is het slachtoffer op maat te helpen en tegelijkertijd een goede start te maken met het opsporingsproces. Dit vraagt veel van de zedenrechercheurs, want maatwerk leveren aan vaak zeer kwetsbare slachtoffers is complex. De zedenrechercheurs en zedenofficieren zijn continue bezig om nieuwe inzichten in hun werk toe te passen naar aanleiding van cases en (wetenschappelijke) onderzoeken. Daarnaast wordt er aan de professionaliteit gewerkt door middel van vakdagen en worden verschillen tussen zedenteams bekeken door het uitvoeren van audits. Een zaak als deze toont het belang van dit continue leerproces.</text:p>
      <text:p text:style-name="ifm_p_mt.3.76mm_ifm">Vraag 4</text:p>
      <text:p text:style-name="ifm_p_ifm">Is duidelijk geworden in hoeverre onderbezetting bij de politie en verouderde ict-middelen een rol hebben gespeeld in deze casus?</text:p>
      <text:p text:style-name="ifm_p_mt.3.76mm_ifm">Antwoord 4</text:p>
      <text:p text:style-name="ifm_p_ifm">De bezetting van team Zeden in de eenheid Noord-Holland is in overeenstemming met de formatie van 43 fte. Dat verouderde ICT-middelen een oorzaak zouden zijn voor het verloop van deze specifieke zaak, is blijkens het onderzoek van de Inspectie JenV niet aan de orde.</text:p>
      <text:p text:style-name="ifm_p_mt.3.76mm_ifm">Vraag 5</text:p>
      <text:p text:style-name="ifm_p_ifm">Is het gebruik van ict-middelen in zedenzaken ook een van de punten waarop de politie zich moet ontwikkelen en verbeteren? Zo ja, welke acties worden hiertoe ondernomen?</text:p>
      <text:p text:style-name="ifm_p_mt.3.76mm_ifm">Antwoord 5</text:p>
      <text:p text:style-name="ifm_p_ifm">Bij het gebruik van ICT-middelen ter ondersteuning van alle werkprocessen (dus ook zeden) wordt regelmatig bekeken, op basis van de technologische ontwikkelingen, of er mogelijkheden zijn om de werkprocessen beter te ondersteunen. Momenteel wordt ingezet op digitaal rechercheren op diverse plekken op internet, ook in relatie tot zeden, en verder wordt gekeken naar internationale gegevensuitwisseling op dit gebied.</text:p>
      <text:p text:style-name="ifm_p_mt.3.76mm_ifm">Vraag 7</text:p>
      <text:p text:style-name="ifm_p_ifm">Is bekeken of andere zedenteams in Nederland ook werken met een duidelijk aanspreekpunt voor slachtoffers? Zo nee, ziet u aanleiding dat alsnog te doen?</text:p>
      <text:p text:style-name="ifm_p_mt.3.76mm_ifm">Antwoord 7</text:p>
      <text:p text:style-name="ifm_p_ifm">De politie zorgt ervoor dat in alle eenheden slachtoffers van zedendelicten of andere betrokkenen op de juiste manier worden opgevangen en dat zij geïnformeerd worden over hun rechten, de bestaande mogelijkheden tot ondersteuning en waar nodig begeleid worden naar mogelijke vervolgtrajecten. De wijze waarop hierin wordt voorzien kan per eenheid verschillen.</text:p>
      <text:p text:style-name="ifm_p_mt.3.76mm_ifm">Vraag 8</text:p>
      <text:p text:style-name="ifm_p_ifm">Op welke manier kunt u waarborgen dat vrouwen die aangifte doen van verkrachting dat direct kunnen doen, een helder aanspreekpunt hebben en dat vanaf de eerste dag actief gewerkt wordt aan de opsporing van de dader?</text:p>
      <text:p text:style-name="ifm_p_mt.3.76mm_ifm">Antwoord 8</text:p>
      <text:p text:style-name="ifm_p_ifm">Zoals ik onlangs in mijn brief van 27 november 2017<text:note text:id="ID-1014-d37e162" text:note-class="footnote"><text:note-citation text:label="5 ">5</text:note-citation><text:note-body><text:p text:style-name="ifm_p_font.normal_size.6.93pt_mt..5mm_indent.-0.1161in_mleft.0.1161in_ifm">Kamerstuk 34 843, nr. 1</text:p></text:note-body></text:note> met uw Kamer heb gedeeld kunnen slachtoffers van seksueel misbruik terecht bij de politie of één van de Centra voor Seksueel Geweld (CSG’s). Na een melding bij de politie voert de politie met een slachtoffer een uitgebreid informatief gesprek. Daarin wordt het slachtoffer geïnformeerd over de mogelijkheden van hulpverlening, het proces van aangifte, slachtofferrechten, het recht op gratis rechtsbijstand en de mogelijke impact van het strafrechtelijke traject. Het gesprek wordt gevoerd door gespecialiseerde rechercheurs die getraind zijn in hun opstelling en op het objectief benaderen van het feitenrelaas. In dit eerste gesprek kan het slachtoffer direct aangifte doen.</text:p>
      <text:p text:style-name="ifm_p_ifm">De afgelopen jaren hebben de politie en het OM volop geïnvesteerd in het verder verbeteren van de kwaliteit van het politieonderzoek naar zedenzaken. In mijn brief van 27 november 2017 heb ik aan uw Kamer gemeld welke resultaten hiermee zijn behaald. Politie en OM zullen blijven werken aan verdere optimalisatie van deze belangrijke taak. Daarnaast beziet de Minister voor Rechtsbescherming de komende periode met de politie, de CSG’s, gemeenten en organisaties als Slachtofferhulp Nederland hoe de meldingsbereidheid bij zedenmisdrijven verder kan worden bevorderd.<text:note text:id="ID-1014-d37e173" text:note-class="footnote"><text:note-citation text:label="6 ">6</text:note-citation><text:note-body><text:p text:style-name="ifm_p_font.normal_size.6.93pt_mt..5mm_indent.-0.1161in_mleft.0.1161in_ifm">Zoals toegezegd in de brief «WODC-onderzoek beleving slachtoffers zedenmisdrijven» van 12 september 2017 (Kamerstuk 33 552, nr. 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no Rutte over het bericht “Blunders Hoornse zedenzaak”</dc:title>
    <meta:user-defined meta:name="OVERHEIDop.ParlID/DC.identifier">ah-tk-20172018-1014</meta:user-defined>
    <meta:user-defined meta:name="OVERHEIDop.vraagnummer">2017Z16149</meta:user-defined>
    <meta:user-defined meta:name="OVERHEIDop.aanhangselNummer">1014</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F.B.J. Grapperhaus</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het lid Arno Rutte over het bericht “Blunders Hoornse zedenzaak”</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