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1</text:p>
      <text:p text:style-name="ifm_p_font.roman_mt.3.76mm_ifm">Vragen van het lid <text:span text:style-name="ifm_span_font.bold_ifm">Futselaar</text:span> (SP) aan de Minister van Landbouw, Natuur en Voedselk<text:span text:style-name="ifm_span_font.italic_ifm">waliteit over het nieuws dat op marktplaats illegale verkoop van glyfosaat plaatsvindt.</text:span> (ingezonden 27 november 2017).</text:p>
      <text:p text:style-name="ifm_p_font.roman_mt.3.76mm_ifm">Antwoord van Minister <text:span text:style-name="ifm_span_font.bold_ifm">Schouten</text:span> (Landbouw, Natuur en Voedselkwaliteit), mede namens de Staatssecretaris van Infrastructuur en Waterstaat (ontvangen 31 januari 2018). Zie ook Aanhangsel Handelingen, vergaderjaar 2017–2018, nr. 690.</text:p>
      <text:p text:style-name="ifm_p_mt.3.76mm_ifm">Vraag 1</text:p>
      <text:p text:style-name="ifm_p_ifm">Bent u bekend met het door de werkgroep NL Gifvrij en Greenpeace uitgevoerde onderzoek naar verkoop van glyfosaatproducten via Marktplaats? Wat is uw reactie op dit onderzoek?<text:note text:id="ID-2017Z16313-d37e53" text:note-class="footnote"><text:note-citation text:label="1 ">1</text:note-citation><text:note-body><text:p text:style-name="ifm_p_font.normal_size.6.93pt_mt..5mm_indent.-0.1161in_mleft.0.1161in_ifm">http://www.greenpeace.nl/2017/Publicaties/Landbouw/Rapport-Illegale-handel-glyfosaat-op-Marktplaats/</text:p></text:note-body></text:note></text:p>
      <text:p text:style-name="ifm_p_mt.3.76mm_ifm">Antwoord 1</text:p>
      <text:p text:style-name="ifm_p_ifm">Ja, ik ben hiermee bekend en vind de uitkomsten zorgelijk.</text:p>
      <text:p text:style-name="ifm_p_mt.3.76mm_ifm">Vraag 2</text:p>
      <text:p text:style-name="ifm_p_ifm">Deelt u de mening dat online verkoop van bestrijdingsmiddelen, zeker wanneer ze illegaal zijn, onwenselijk is en moet worden tegengegaan? Zo ja, welke stappen bent u bereid te nemen om dit te bewerkstelligen tegen tussenhandelaar Marktplaats?</text:p>
      <text:p text:style-name="ifm_p_mt.3.76mm_ifm">Antwoord 2</text:p>
      <text:p text:style-name="ifm_p_ifm">Ja, het is in Nederland alleen toegestaan om gewasbeschermingsmiddelen te verkopen die zijn toegelaten door het College voor de toelating van gewasbeschermingsmiddelen en biociden (Ctgb), zowel door rechtspersonen als natuurlijke personen. Middelen zonder toelating zijn illegaal en de verkoop daarvan is vanzelfsprekend verboden. Dat betekent dat toegelaten glyfosaathoudende middelen met de juiste voorlichting ook via internet aan particulieren verkocht mogen worden, maar middelen die niet toegelaten zijn (of alleen voor professioneel gebruik) niet.</text:p>
      <text:p text:style-name="ifm_p_ifm">Ik vind de online verkoop van illegale middelen op Marktplaats onwenselijk. Ik zal met Marktplaats in overleg treden om afspraken te maken zodat kan worden geborgd dat alleen toegelaten middelen met de juiste voorlichting worden aangeboden, of de online verkoop van gewasbeschermingsmiddelen anders geheel wordt geweerd.</text:p>
      <text:p text:style-name="ifm_p_ifm">Daarnaast neemt de NVWA al maatregelen tegen aanbieders in Nederland van illegale gewasbeschermingsmiddelen. Hierbij kunt u denken aan:</text:p>
      <text:p text:style-name="ifm_p_ifm">het acteren op meldingen en/of signalen van burgers, bedrijven of medehandhavers;</text:p>
      <text:p text:style-name="ifm_p_ifm">Het actief zoeken naar de verkoop van illegale gewasbeschermingsmiddelen op Marktplaats en andere online aanbieders;</text:p>
      <text:p text:style-name="ifm_p_ifm">Het toezien op professionele handelaren. Deze moeten voldoen aan een wettelijk vastgelegd certificatieprogramma van de Stichting Certificatie Distributie in Gewasbeschermingsmiddelen (CDG). Wanneer uit inspectie of signalen en/of meldingen blijkt dat er middelen worden aangeboden waarvan de toelating is ingetrokken en de uiterste verkooptermijn is verstreken worden maatregelen genomen vanuit het CDG en/of de NVWA.</text:p>
      <text:p text:style-name="ifm_p_mt.3.76mm_ifm">Vraag 3</text:p>
      <text:p text:style-name="ifm_p_ifm">Deelt u de mening dat dit aanleiding is om over te gaan op een verbod op glyfosaat voor de particuliere markt (bijvoorbeeld hobbytuinders) en hier ook conform de uitspraken van het Europees parlement in Europees verband voor te pleiten?</text:p>
      <text:p text:style-name="ifm_p_mt.3.76mm_ifm">Antwoord 3</text:p>
      <text:p text:style-name="ifm_p_ifm">Nee, deze mening deel ik niet. Er zijn voldoende wettelijke mogelijkheden om de ongewenste situatie aan te pakken. De verkoop van middelen die illegaal zijn is uit de aard der zaak al verboden. De Staatssecretaris van Infrastructuur en Waterstaat heeft u separaat geïnformeerd over de aanpak van het particuliere gebruik van bestrijdingsmiddelen, zoals toegezegd tijdens de behandeling van de Begroting Infrastructuur en Waterstaat (Kamerstuk 27 858, nr. 416).</text:p>
      <text:p text:style-name="ifm_p_mt.3.76mm_ifm">Vraag 4</text:p>
      <text:p text:style-name="ifm_p_ifm">Welke specifieke maatregelen gaat u nemen tegen aanbieders van in Nederland illegale glyfosaathoudende middelen, waarvan bijvoorbeeld het College voor de toelating van gewasbeschermingsmiddelen en biociden (Ctgb) de toelating heeft ingetrokken?</text:p>
      <text:p text:style-name="ifm_p_mt.3.76mm_ifm">Antwoord 4</text:p>
      <text:p text:style-name="ifm_p_ifm">Ik verwijs u naar mijn antwoord op vraag 2.</text:p>
      <text:p text:style-name="ifm_p_mt.3.76mm_ifm">Vraag 5</text:p>
      <text:p text:style-name="ifm_p_ifm">Op welke wijze heeft de Nederlandse Voedsel- en Warenautoriteit (NVWA) tot nu toe opgetreden tegen aanbieders van illegale glyfosaathoudende middelen? Hoeveel controles hebben plaatsgevonden en hoeveel processen-verbaal zijn opgesteld in het afgelopen jaar op dit gebied?</text:p>
      <text:p text:style-name="ifm_p_mt.3.76mm_ifm">Antwoord 5</text:p>
      <text:p text:style-name="ifm_p_ifm">Bij de online verkoop van illegale gewasbeschermingsmiddelen worden aanbieders in principe door de NVWA aangeschreven. Hierbij wordt aangegeven dat ze in overtreding zijn, wordt gewezen op mogelijke consequenties en wordt verzocht onmiddellijk te stoppen met de verkoop en de advertentie te verwijderen. Als hieraan geen gehoor wordt gegeven, kunnen meer repressieve handhavingsinstrumenten worden ingezet.</text:p>
      <text:p text:style-name="ifm_p_ifm">In 2017 zijn 45 aanbieders via marktplaats van illegale glyfosaathoudende middelen aangeschreven. Op twee aanbieders na had deze aanpak het gewenste resultaat. Voor deze twee aanbieders is één proces-verbaal (strafrecht) en één rapport van bevindingen (bestuursrecht) opgemaakt.</text:p>
      <text:p text:style-name="ifm_p_ifm">Jaarlijks wordt gemiddeld 15% van de handelaren in middelen voor professioneel gebruik door de NVWA geïnspecteerd. Naar aanleiding hiervan hebben in 2017 drie handelaren een schriftelijke waarschuwing gekregen, omdat ze glyfosaathoudende middelen verkochten na de uiterste afleverdatum. Deze handelaren hebben vervolgens de verkoop hiervan gest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illegale verkoop van glyfosaat via Marktplaats</dc:title>
    <meta:user-defined meta:name="OVERHEIDop.ParlID/DC.identifier">ah-tk-20172018-1011</meta:user-defined>
    <meta:user-defined meta:name="OVERHEIDop.vraagnummer">2017Z16313</meta:user-defined>
    <meta:user-defined meta:name="OVERHEIDop.aanhangselNummer">1011</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7-2018</meta:user-defined>
    <meta:user-defined meta:name="DCTERMS.W3CDTF/OVERHEIDop.datumOntvangst">2018-01-31</meta:user-defined>
    <meta:user-defined meta:name="OVERHEID.StatenGeneraal/DC.creator">Tweede Kamer der Staten-Generaal</meta:user-defined>
    <dc:language>nl</dc:language>
    <meta:user-defined meta:name="DCTERMS.alternative"/>
    <meta:user-defined meta:name="DC.title">Antwoord op vragen van het lid Futselaar over illegale verkoop van glyfosaat via Marktplaats</meta:user-defined>
    <meta:user-defined meta:name="DCTERMS.W3CDTF/DCTERMS.available">2018-02-01</meta:user-defined>
    <meta:user-defined meta:name="OVERHEIDop.publicationName">Kamervragen (Aanhangsel)</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