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Hijink</text:span> (SP) aan de Minister van Economische Zaken en Klimaat over <text:span text:style-name="ifm_span_font.italic_ifm">de aanstaande sluiting van Siemens Hengelo</text:span> (ingezonden 12 januari 2018).</text:p>
      <text:p text:style-name="ifm_p_font.roman_mt.3.76mm_ifm">Antwoord van Minister <text:span text:style-name="ifm_span_font.bold_ifm">Wiebes</text:span> (Economische Zaken en Klimaat) (ontvangen 1 februari 2018).</text:p>
      <text:p text:style-name="ifm_p_mt.3.76mm_ifm">Vraag 1</text:p>
      <text:p text:style-name="ifm_p_ifm">Hoe effectief vindt u de «stille diplomatie» die u tijdens het mondelinge vragenuur van 21 november 2017 toezegde te zullen bedrijven nu blijkt dat de Siemens-vestiging in Hengelo gaat sluiten?<text:note text:id="ID-2018Z00240-d37e57" text:note-class="footnote"><text:note-citation text:label="1 ">1</text:note-citation><text:note-body><text:p text:style-name="ifm_p_font.normal_size.6.93pt_mt..5mm_indent.-0.1161in_mleft.0.1161in_ifm">https://www.tubantia.nl/hengelo/laatste-hoop-weg-locatie-hengelo-niet-door-onder-siemens-vlag~a19b5f3d/</text:p></text:note-body></text:note></text:p>
      <text:p text:style-name="ifm_p_mt.3.76mm_ifm">Antwoord 1</text:p>
      <text:p text:style-name="ifm_p_ifm">Op dit moment vinden nog gesprekken plaats over verschillende mogelijkheden en scenario’s. Het is dus nog te vroeg om een oordeel over de effectiviteit daarvan te vellen.</text:p>
      <text:p text:style-name="ifm_p_mt.3.76mm_ifm">Vraag 2</text:p>
      <text:p text:style-name="ifm_p_ifm">Kunt u een overzicht geven van wat u heeft gedaan om Siemens te bewegen de vestiging open te houden? Zo nee, waarom niet?</text:p>
      <text:p text:style-name="ifm_p_mt.3.76mm_ifm">Antwoord 2</text:p>
      <text:p text:style-name="ifm_p_ifm">Mijn inzet is om de mogelijkheden te onderzoeken om werkgelegenheid en activiteiten van Siemens in Hengelo te behouden. Daarom volg ik de ontwikkelingen op de voet. Ik sta in nauw contact met de directie van Siemens Nederland. Ik heb daarnaast de Raad van Bestuur van Siemens AG om opheldering gevraagd en om medewerking voor behoud van werkgelegenheid. Naar aanleiding van het antwoord heb ik gesprekken gevoerd – ook zeer recent – met Siemens AG over de vervolgstappen die zij overwegen. Daarnaast worden regelmatig gesprekken gevoerd met de gemeente Hengelo, provincie Overijssel en Siemens Hengelo over de situatie en de mogelijkheden die er zijn om de vestiging open te houden. Daarbij worden verschillende mogelijkheden voor behoud van de hoogwaardige technische werkgelegenheid voor de regio Hengelo actief bekeken. Zodra er een zinvolle rol is voor de overheid ben ik bereid die te vervullen binnen de mogelijkheden die ik heb.</text:p>
      <text:p text:style-name="ifm_p_mt.3.76mm_ifm">Vraag 3</text:p>
      <text:p text:style-name="ifm_p_ifm">Hoe verklaart u dat deze vestiging sluit ondanks dat de vestiging voldoende orders heeft en recent nog een grote order kreeg?</text:p>
      <text:p text:style-name="ifm_p_mt.3.76mm_ifm">Antwoord 3</text:p>
      <text:p text:style-name="ifm_p_ifm">Zoals u in het nieuws kunt vernemen gaat het om een divisie die te maken heeft met een krimpende markt. Het is de visie van Siemens AG voor het voortbestaan van de divisie van belang dat de werkzaamheden worden gecentraliseerd. Dat besluit is genomen met het oog op de lange termijn positie van Siemens AG en staat los van de goede orderportefeuille van Siemens Hengelo.</text:p>
      <text:p text:style-name="ifm_p_mt.3.76mm_ifm">Vraag 4</text:p>
      <text:p text:style-name="ifm_p_ifm">Welke investeringen hebben de rijksoverheid en medeoverheden gedaan in bijvoorbeeld infrastructuur om Siemens in Hengelo te faciliteren?</text:p>
      <text:p text:style-name="ifm_p_mt.3.76mm_ifm">Antwoord 4</text:p>
      <text:p text:style-name="ifm_p_ifm">De afgelopen jaren is door de overheden (provincie Overijssel, gemeente Hengelo, regio Twente, Rijk, Europa), ROC van Twente en private partijen geïnvesteerd om in het gebied rond het station van Hengelo een aantrekkelijke stedelijke omgeving te creëren. Overheden hebben 134 miljoen euro geïnvesteerd in het gebied om wonen, werken, recreëren, warmtevoorziening, naar school gaan en nieuwe vormen van maakindustrie mogelijk te maken. Als onderdeel van de gebiedsontwikkeling is in Hart van Zuid een aantal voorzieningen gerealiseerd waar ook Siemens gebruik van maakt. Het gaat dan bijvoorbeeld om een nieuwe verbinding van het centrum naar de A35, warmte- en gasleidingen en het verbeteren van de binnenhaven van Hengelo. Mede vanwege de gedane investeringen heeft de regio een goede uitgangspositie om werkgelegenheid op peil te houden, ook in geval van sluiting Siemens Hengelo.</text:p>
      <text:p text:style-name="ifm_p_mt.3.76mm_ifm">Vraag 5</text:p>
      <text:p text:style-name="ifm_p_ifm">Welke mogelijkheden zijn er om deze investeringen in de Siemens-fabriek te verhalen op Siemens? Bent u bereid deze kosten te verhalen op Siemens indien de investeringen met het sluiten van de fabriek nutteloos blijken? Zo nee, waarom niet?</text:p>
      <text:p text:style-name="ifm_p_mt.3.76mm_ifm">Antwoord 5</text:p>
      <text:p text:style-name="ifm_p_ifm">De investeringen zijn in de gebiedsontwikkeling gedaan. Ze zijn niet uitsluitend voor Siemens aangelegd, want ook andere bedrijven maken er gebruik van.</text:p>
      <text:p text:style-name="ifm_p_mt.3.76mm_ifm">Vraag 6</text:p>
      <text:p text:style-name="ifm_p_ifm">Gaat u met medewerkers van Siemens Hengelo in gesprek naar aanleiding van de brief van FNV Metaal? Zo nee, waarom niet?<text:note text:id="ID-2018Z00240-d37e96" text:note-class="footnote"><text:note-citation text:label="2 ">2</text:note-citation><text:note-body><text:p text:style-name="ifm_p_font.normal_size.6.93pt_mt..5mm_indent.-0.1161in_mleft.0.1161in_ifm">https://www.tubantia.nl/dossier-siemens-in-hengelo-dicht/fnv-gesprek-tussen-wiebes-en-medewerkers-siemens~a421e580/</text:p></text:note-body></text:note></text:p>
      <text:p text:style-name="ifm_p_mt.3.76mm_ifm">Antwoord 6</text:p>
      <text:p text:style-name="ifm_p_ifm">Met het doel om werkgelegenheid te behouden op de locatie in Hengelo verkent de directie van Siemens twee serieuze opties. Ik sta hierover in nauw contact met Siemens AG en Siemens NL en andere betrokken partijen waaronder de provincie en gemeente Hengelo. Ik heb begrip voor de onzekere situatie waarin de werknemers van Siemens Hengelo zich bevinden en voor de onzekerheid over het behoud van banen. Ik zet me daarom in voor het behoud van zoveel mogelijk banen, binnen de rol die de overheid hierin heeft. Ik heb de vakbondsleden op dit moment weinig nieuws te melden en vind dat het door FNV Metaal voorgestelde gesprek daarom geen toegevoegde waarde heeft.</text:p>
      <text:p text:style-name="ifm_p_mt.3.76mm_ifm">Vraag 7</text:p>
      <text:p text:style-name="ifm_p_ifm">Wat gaat u nu doen om de werkgelegenheid in Hengelo te behouden? Gaat u de Kamer hierover informeren? Zo nee, waarom niet?</text:p>
      <text:p text:style-name="ifm_p_mt.3.76mm_ifm">Antwoord 7</text:p>
      <text:p text:style-name="ifm_p_ifm">Zie antwoord op vraag 2. Dit is de informatie die ik op dit moment aan de Kamer k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aanstaande sluiting van Siemens Hengelo</dc:title>
    <meta:user-defined meta:name="OVERHEIDop.ParlID/DC.identifier">ah-tk-20172018-1010</meta:user-defined>
    <meta:user-defined meta:name="OVERHEIDop.vraagnummer">2018Z00240</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E.D. Wiebe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Hijink over de aanstaande sluiting van Siemens Hengelo</meta:user-defined>
    <meta:user-defined meta:name="DCTERMS.W3CDTF/DCTERMS.available">2018-02-01</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