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8</text:p>
      <text:p text:style-name="ifm_p_font.roman_mt.3.76mm_ifm">Vragen van het lid <text:span text:style-name="ifm_span_font.bold_ifm">Van Brenk</text:span> (50PLUS) aan de Minister van Sociale Zaken en werkgelegenheid over <text:span text:style-name="ifm_span_font.italic_ifm">de Nieuwste cijfers UWV waaruit blijkt dat de langdurige werkloosheid 55–67 nog steeds ernstig is</text:span> (ingezonden 27 december 2017).</text:p>
      <text:p text:style-name="ifm_p_font.roman_mt.3.76mm_ifm">Mededeling van Minister <text:span text:style-name="ifm_span_font.bold_ifm">Koolmees</text:span> (Sociale Zaken en Werkgelegenheid) (ontvangen 31 januari 2018).</text:p>
      <text:p text:style-name="ifm_p_mt.3.76mm_ifm">Vraag 1</text:p>
      <text:p text:style-name="ifm_p_ifm">Heeft u kennis genomen van de UWV «Nieuwsflits Arbeidsmarkt» van november 2017?</text:p>
      <text:p text:style-name="ifm_p_mt.3.76mm_ifm">Vraag 2</text:p>
      <text:p text:style-name="ifm_p_ifm">Kunt u bevestigen dat de toegenomen uitstroom uit de WW van mensen van 55 jaar en ouder voor één derde veroorzaakt wordt door uitstroom naar werk, en voor één derde louter en alleen door het bereiken van de maximale uitkeringsduur? Is van één derde niet bekend waar naar toe zij uitstromen?</text:p>
      <text:p text:style-name="ifm_p_mt.3.76mm_ifm">Vraag 3</text:p>
      <text:p text:style-name="ifm_p_ifm">Kan voor de afgelopen vijf jaar in percentages van de totale uitstroom en in absolute aantallen aangegeven hoeveel mensen van 55 jaar en ouder vanuit de WW zijn uitgestroomd naar de bijstand, en hoeveel mensen niet zijn uitgestroomd naar werk in totaal?</text:p>
      <text:p text:style-name="ifm_p_mt.3.76mm_ifm">Vraag 4</text:p>
      <text:p text:style-name="ifm_p_ifm">Is het waar dat het aantal beëindigde ww-uitkeringen wegens bereiken van de maximale uitkeringsduur in 2017 alléén bij de leeftijdscategorie 55+ nog gestegen is, en bij alle andere leeftijdsgroepen (sterk) gedaald is? Deelt u de mening dat de langdurige ouderenwerkloosheid, vooral voor 55 plussers, nog steeds zéér zorgwekkend is en een groot maatschappelijk probleem vormt?</text:p>
      <text:p text:style-name="ifm_p_mt.3.76mm_ifm">Vraag 5</text:p>
      <text:p text:style-name="ifm_p_ifm">Hoeveel mensen maken aanspraak op een IOW (Wet inkomensvoorziening oudere werklozen) of IOAW-aanvulling (Inkomensvoorziening voor Oudere en gedeeltelijk Arbeidsongeschikte Werknemers)? Wat is de ontwikkeling geweest in de afgelopen vijf jaar, en welke ontwikkeling wordt voorzien?</text:p>
      <text:p text:style-name="ifm_p_mt.3.76mm_ifm">Vraag 6</text:p>
      <text:p text:style-name="ifm_p_ifm">Vindt u uitfasering van de IOW en IOAW gerechtvaardigd met het oog op de veel voorkomende langdurige werkloosheid onder 55-plussers?</text:p>
      <text:p text:style-name="ifm_p_mt.3.76mm_ifm">Vraag 7</text:p>
      <text:p text:style-name="ifm_p_ifm">Kan onderbouwd worden waarom de generieke sollicitatieplicht voor mensen van 55 jaar en ouder door het kabinet zinvol wordt geacht? Kan daarbij een grondig beeld gegeven worden hoeveel mensen extra door de sollicitatieplicht aan het werk komen, welk effect er is op uitstroom naar de ziektewet, wát het effect is op betrokkenen van het jarenlang tevergeefs moeten solliciteren, kortom wat de positieve en negatieve effecten zijn van de sollicitatieplicht voor mensen van 55 jaar en ouder?</text:p>
      <text:p text:style-name="ifm_p_mt.3.76mm_ifm">Vraag 8</text:p>
      <text:p text:style-name="ifm_p_ifm">Waarom is de nog steeds zorgwekkende ontwikkeling van de ouderenwerkloosheid voor 55-plussers niet nadrukkelijker door u benoemd bij de behandeling van de begroting SZW 2018, en bij het eveneens op 21 december 2017 door het CBS gepresenteerde werkloosheidsbeeld?</text:p>
      <text:h text:style-name="ifm_p_font.bold_mt.5.08mm_page.keep-with-next_ifm" text:outline-level="2">Mededeling</text:h>
      <text:p text:style-name="ifm_p_mt.4.23mm_ifm">Hierbij deel ik u mede dat de beantwoording van de Kamervragen van het lid Van Brenk (50PLUS) over «langdurige werkloosheid werklozen van 55–67 jaar» niet binnen de gestelde termijn van drie weken mogelijk is gebleken, vanwege de gedetailleerdheid van de vragen, de hoeveelheid en het voor de beantwoording nodige uitzoekwerk. Ik verwacht u eind februari nader te kunnen be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Brenk over "langdurige werkloosheid werklozen van 55-67 jaar"</dc:title>
    <meta:user-defined meta:name="OVERHEIDop.ParlID/DC.identifier">ah-tk-20172018-1008</meta:user-defined>
    <meta:user-defined meta:name="OVERHEIDop.vraagnummer">2017Z18951</meta:user-defined>
    <meta:user-defined meta:name="OVERHEIDop.aanhangselNummer">1008</meta:user-defined>
    <meta:user-defined meta:name="OVERHEIDop.AanhangselTypen/DC.type">Mededeling</meta:user-defined>
    <meta:user-defined meta:name="OVERHEIDop.Parlementair/DC.type">Aanhangsel van de Handelingen</meta:user-defined>
    <meta:user-defined meta:name="OVERHEIDop.indiener">C.M. van Brenk</meta:user-defined>
    <meta:user-defined meta:name="OVERHEIDop.ontvanger">W. Koolmees</meta:user-defined>
    <meta:user-defined meta:name="OVERHEIDop.vergaderjaar">2017-2018</meta:user-defined>
    <meta:user-defined meta:name="DCTERMS.W3CDTF/OVERHEIDop.datumOntvangst">2018-01-31</meta:user-defined>
    <meta:user-defined meta:name="OVERHEID.StatenGeneraal/DC.creator">Tweede Kamer der Staten-Generaal</meta:user-defined>
    <dc:language>nl</dc:language>
    <meta:user-defined meta:name="DCTERMS.alternative"/>
    <meta:user-defined meta:name="DC.title">Uitstel beantwoording vragen van het lid Van Brenk over "langdurige werkloosheid werklozen van 55-67 jaar"</meta:user-defined>
    <meta:user-defined meta:name="DCTERMS.W3CDTF/DCTERMS.available">2018-01-31</meta:user-defined>
    <meta:user-defined meta:name="OVERHEIDop.publicationName">Kamervragen (Aanhangsel)</meta:user-defined>
    <meta:user-defined meta:name="OVERHEID.Organisatietype/OVERHEID.organisationType">staten generaal</meta:user-defined>
    <meta:user-defined meta:name="DCTERMS.W3CDTF/DCTERMS.issued">2018-01-31</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