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Ziengs</text:span> (VVD) aan de Staatssecretaris van Infrastructuur en Waterstaat over <text:span text:style-name="ifm_span_font.italic_ifm">het bericht «Geen OV op Oudejaarsavond»</text:span> (ingezonden 5 januari 2018).</text:p>
      <text:p text:style-name="ifm_p_font.roman_mt.3.76mm_ifm">Antwoord van Staatssecretaris <text:span text:style-name="ifm_span_font.bold_ifm">Van Veldhoven-Van der Meer</text:span> (Infrastructuur en Waterstaat) (ontvangen 31 januari 2018).</text:p>
      <text:p text:style-name="ifm_p_mt.3.76mm_ifm">Vraag 1</text:p>
      <text:p text:style-name="ifm_p_ifm">Bent u bekend met het bericht dat er weer geen openbaar vervoer (ov) op oudejaarsavond was?<text:note text:id="ID-2018Z00051-d37e58" text:note-class="footnote"><text:note-citation text:label="1 ">1</text:note-citation><text:note-body><text:p text:style-name="ifm_p_font.normal_size.6.93pt_mt..5mm_indent.-0.1161in_mleft.0.1161in_ifm">https://radar.avrotros.nl/nieuws/detail/met-het-openbaar-vervoer-op-oudejaarsavond-dat-kan-tot-2000-uur/</text:p></text:note-body></text:note></text:p>
      <text:p text:style-name="ifm_p_mt.3.76mm_ifm">Antwoord 1</text:p>
      <text:p text:style-name="ifm_p_ifm">Ja.</text:p>
      <text:p text:style-name="ifm_p_mt.3.76mm_ifm">Vraag 2</text:p>
      <text:p text:style-name="ifm_p_ifm">Vindt u het onwenselijk dat er op oudejaarsavond vanaf 20.00 uur geen ov beschikbaar is in het grootste deel van het land?</text:p>
      <text:p text:style-name="ifm_p_mt.3.76mm_ifm">Antwoord 2</text:p>
      <text:p text:style-name="ifm_p_ifm">Sinds jaar en dag ligt het openbaar vervoer tijdens de jaarwisseling enkele uren grotendeels stil. Dit is enerzijds ingegeven vanuit de wens om het personeel van het openbaar vervoer de mogelijkheid te geven het nieuwjaarsmoment te vieren en anderzijds betreft het een afweging van kosten en baten in relatie tot het aantal te verwachten reizigers.</text:p>
      <text:p text:style-name="ifm_p_ifm">Ik begrijp de wens om deze afweging uit het verleden in het huidig tijdsgewricht opnieuw tegen het licht te houden. Ik ben dan ook graag bereid te verkennen of de reizigers geholpen zouden zijn met openbaar vervoer tijdens de jaarwisseling.</text:p>
      <text:p text:style-name="ifm_p_ifm">Elke concessieverlenende overheid heeft hierover overigens een eigen afweging en eigen afspraken gemaakt met haar vervoerder. Zo staat in de huidige vervoerconcessie voor het hoofdrailnet, net als in de vorige, dat NS van 31 december na 20:00 uur tot 1 januari 10:00 uur niet hoeft te rijden (artikel 44 lid 1c). In de praktijk hervat NS op 1 januari al om 01:00 uur de normale dienstregeling van de reguliere nachttreinen.<text:note text:id="ID-1007-d37e85" text:note-class="footnote"><text:note-citation text:label="2 ">2</text:note-citation><text:note-body><text:p text:style-name="ifm_p_font.normal_size.6.93pt_mt..5mm_indent.-0.1161in_mleft.0.1161in_ifm">Zie http://nieuws.ns.nl/treinreizen-tijdens-oud-en-nieuw/.</text:p></text:note-body></text:note> Omdat dit een vraag betreft die ook de andere overheden en vervoerders aangaat, zal ik met hen dit vraagstuk verkennen en bespreken aan de Landelijke OV- en Spoortafel. We kunnen dit namelijk – gezien de rechten en plichten binnen alle concessies – alleen realiseren als we hier met z’n allen toe besluiten. Ik zal u over dit gesprek informeren in mijn brief over de uitkomsten van de Landelijke OV- en Spoortafel.</text:p>
      <text:p text:style-name="ifm_p_mt.3.76mm_ifm">Vraag 3 en 4</text:p>
      <text:p text:style-name="ifm_p_ifm">Kunt u aangeven hoe groot de vraag naar ov is op oudejaarsavond?</text:p>
      <text:p text:style-name="ifm_p_ifm">Is het, tegen de achtergrond dat ook vanaf Schiphol geen ov beschikbaar was terwijl vliegtuigen wel gewoon opstegen en landden, nog van deze tijd een luchthaven niet per ov te ontsluiten op oudejaarsavond?</text:p>
      <text:p text:style-name="ifm_p_mt.3.76mm_ifm">Antwoord 3 en 4</text:p>
      <text:p text:style-name="ifm_p_ifm">Er zijn geen cijfers bekend over de vraag naar openbaar vervoer op oudejaarsavond. Wél heb ik Schiphol gevraagd hoeveel (lucht)reizigers er in de betreffende uren aankomen en vertrekken. Met uitsluiting van reizigers die op Schiphol overstappen (en dus per definitie geen verplaatsing in Nederland maken) zijn dat er ongeveer 7.000. Een deel van de reizigers van/naar Schiphol gebruikt het openbaar vervoer; anderen reizen met de eigen auto, taxi of worden gebracht/opgehaald. Dit geldt naar verwachting ook voor de 7.000 reizigers rond de jaarwisseling. Aan de Landelijke OV- en Spoortafel zal ik ook specifiek het vervoer van en naar Schiphol aan de orde stellen.</text:p>
      <text:p text:style-name="ifm_p_mt.3.76mm_ifm">Vraag 5</text:p>
      <text:p text:style-name="ifm_p_ifm">Het ov in steden is een lokale aangelegenheid, maar wat voor zin heeft het om trams, bussen en metro’s naar stations te laten rijden als men daar niet kan overstappen op de trein? Kunt u daarom aangeven hoe u voor de gehele ov-keten een werkbare dienstregeling voorziet op oudejaarsavond?</text:p>
      <text:p text:style-name="ifm_p_mt.3.76mm_ifm">Antwoord 5</text:p>
      <text:p text:style-name="ifm_p_ifm">Zoals hiervoor aangegeven zal ik dit met de decentrale overheden bespreken aan de Landelijke OV- en Spoortafel.</text:p>
      <text:p text:style-name="ifm_p_mt.3.76mm_ifm">Vraag 6</text:p>
      <text:p text:style-name="ifm_p_ifm">Waarom stopt het personeel in de ov-keten wel om 20.00 uur zodat het in de gelegenheid is de laatste uren van het jaar thuis te vieren met vrienden en familie, maar geldt dit niet voor alle andere sectoren waarin mensen gewoon doorwerken tijdens de jaarwisseling?</text:p>
      <text:p text:style-name="ifm_p_mt.3.76mm_ifm">Antwoord 6</text:p>
      <text:p text:style-name="ifm_p_ifm">Ik kan niet in de afweging, argumenten en afspraken van organisaties en bedrijven in andere sectoren treden. Wat de openbaar vervoersector betreft, heeft elke concessieverlener zijn eigen bevoegdheden. In de vervoerconcessie zijn met NS hierover afspraken gemaakt (zie antwoord 2). Welke afspraken decentrale overheden in hun concessies met andere vervoerders hebben gemaakt en of daardoor al het openbaar vervoer overal om 20:00 uur stopt, is mij niet bekend. Maar precies daarom zal ik dit met overheden en vervoerders verkennen aan de Landelijke OV- en Spoortafel.</text:p>
      <text:p text:style-name="ifm_p_mt.3.76mm_ifm">Vraag 7</text:p>
      <text:p text:style-name="ifm_p_ifm">Welke stappen wilt u zetten om tot een oplossing te komen?</text:p>
      <text:p text:style-name="ifm_p_mt.3.76mm_ifm">Antwoord 7</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Geen OV op Oudejaarsavond’</dc:title>
    <meta:user-defined meta:name="OVERHEIDop.ParlID/DC.identifier">ah-tk-20172018-1007</meta:user-defined>
    <meta:user-defined meta:name="OVERHEIDop.vraagnummer">2018Z00051</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1-31</meta:user-defined>
    <meta:user-defined meta:name="OVERHEID.StatenGeneraal/DC.creator">Tweede Kamer der Staten-Generaal</meta:user-defined>
    <dc:language>nl</dc:language>
    <meta:user-defined meta:name="DCTERMS.alternative"/>
    <meta:user-defined meta:name="DC.title">Antwoord op vragen van het lid Ziengs over het bericht ‘Geen OV op Oudejaarsavond’</meta:user-defined>
    <meta:user-defined meta:name="DCTERMS.W3CDTF/DCTERMS.available">2018-01-31</meta:user-defined>
    <meta:user-defined meta:name="OVERHEIDop.publicationName">Kamervragen (Aanhangsel)</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