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het lid <text:span text:style-name="ifm_span_font.bold_ifm">Hijink</text:span> (SP) aan de Minister van Volksgezondheid, Welzijn en Sport over <text:span text:style-name="ifm_span_font.italic_ifm">het bericht dat een keuringarts is gezwicht onder gemeentelijke druk</text:span> (ingezonden 12 januari 2018).</text:p>
      <text:p text:style-name="ifm_p_font.roman_mt.3.76mm_ifm">Antwoord van Minister <text:span text:style-name="ifm_span_font.bold_ifm">Bruins</text:span> (Medische Zorg) (ontvangen 30 januari 2018).</text:p>
      <text:p text:style-name="ifm_p_mt.3.76mm_ifm">Vraag 1</text:p>
      <text:p text:style-name="ifm_p_ifm">Hoe oordeelt u over het bericht dat een keuringarts een medisch rapport heeft aangepast onder druk van de gemeente Lingewaard?<text:note text:id="ID-2018Z00242-d37e57" text:note-class="footnote"><text:note-citation text:label="1 ">1</text:note-citation><text:note-body><text:p text:style-name="ifm_p_font.normal_size.6.93pt_mt..5mm_indent.-0.1161in_mleft.0.1161in_ifm">https://nos.nl/artikel/2211162-keuringsarts-zwicht-voor-gemeentelijke-druk.html</text:p></text:note-body></text:note></text:p>
      <text:p text:style-name="ifm_p_mt.3.76mm_ifm">Antwoord 1</text:p>
      <text:p text:style-name="ifm_p_ifm">De gemeente Lingewaard heeft mij geïnformeerd dat naar aanleiding van deze zaak een bestuursrechtelijke procedure en een tuchtzaak lopen. Het is aan de bestuursrechter om te beoordelen of het door de gemeente genomen besluit tot afwijzing van de aangevraagde maatwerkvoorzieningen rechtmatig is en het is aan de tuchtrechter om vast te stellen of de keuringsarts juist heeft gehandeld.</text:p>
      <text:p text:style-name="ifm_p_mt.3.76mm_ifm">Vraag 2</text:p>
      <text:p text:style-name="ifm_p_ifm">Vindt u het wenselijk dat een gemeente druk zet op een keuringsarts om kosten te drukken en een noodzakelijke zorgvoorziening niet te verstrekken?</text:p>
      <text:p text:style-name="ifm_p_mt.3.76mm_ifm">Antwoord 2</text:p>
      <text:p text:style-name="ifm_p_ifm">Nee. Iedere gemeente heeft te handelen volgens de wettelijke regels en de algemene beginselen van behoorlijk bestuur. Op basis van de Wmo 2015 heeft een cliënt recht op maatschappelijke ondersteuning ter compensatie van de beperkingen in de zelfredzaamheid of participatie, voor zover de cliënt deze beperking naar het oordeel van het college niet op eigen kracht, met mantelzorg of met hulp van andere personen uit zijn sociale netwerk kan verminderen of wegnemen. De voorziening moet in dat geval een passende bijdrage leveren aan het realiseren van een situatie waarin de cliënt in staat wordt gesteld tot zelfredzaamheid of participatie en zo lang mogelijk in de eigen omgeving kan blijven. Niet de kosten, maar de passende bijdrage aan de zelfredzaamheid of participatie van de betreffende cliënt zijn doorslaggevend bij het verstrekken van maatschappelijke ondersteuning. Zie verder het antwoord op vraag 1.</text:p>
      <text:p text:style-name="ifm_p_mt.3.76mm_ifm">Vraag 3</text:p>
      <text:p text:style-name="ifm_p_ifm">Hoe oordeelt u over de berichten dat de gemeente Lingewaard naar eigen zeggen geen partij in deze zaak is, omdat het om een medische tuchtzaak gaat?</text:p>
      <text:p text:style-name="ifm_p_mt.3.76mm_ifm">Antwoord 3</text:p>
      <text:p text:style-name="ifm_p_ifm">In de tuchtzaak is de gemeente inderdaad juridisch geen partij. Het betreft hier een zaak tussen de betrokken patiënt als klager en de keuringsarts als beklaagde. De gemeente kan eventueel wel als getuige opgeroepen worden in deze tuchtzaak.</text:p>
      <text:p text:style-name="ifm_p_mt.3.76mm_ifm">Vraag 4</text:p>
      <text:p text:style-name="ifm_p_ifm">Deelt u de mening dat juist de gemeente verantwoordelijk is voor deze wanpraktijk omdat zij een indicatieproces beïnvloed hebben? Zo ja, wat gaat u hieraan doen? Zo nee, waarom niet?</text:p>
      <text:p text:style-name="ifm_p_mt.3.76mm_ifm">Antwoord 4</text:p>
      <text:p text:style-name="ifm_p_ifm">Zie hiervoor de antwoorden op vraag 1 en 2.</text:p>
      <text:p text:style-name="ifm_p_mt.3.76mm_ifm">Vraag 5</text:p>
      <text:p text:style-name="ifm_p_ifm">Is u bekend of het vaker voorkomt dat indicaties of medische rapporten worden aangepast onder druk van de gemeente? Zo nee, bent u bereid dit uit te zoeken en de Kamer hierover te informeren?</text:p>
      <text:p text:style-name="ifm_p_mt.3.76mm_ifm">Antwoord 5</text:p>
      <text:p text:style-name="ifm_p_ifm">Nee, dat is mij niet bekend. Op basis van de informatie die mij thans ter beschikking staat, heb ik geen aanleiding om te veronderstellen dat gemeenten zich op meer dan mogelijk incidentele basis schuldig maken aan de beïnvloeding van keuringsartsen. Een nader onderzoek lijkt mij om die reden dan ook niet aan de orde. Zie ook de antwoorden op vraag 1, 2 en 4.</text:p>
      <text:p text:style-name="ifm_p_mt.3.76mm_ifm">Vraag 6</text:p>
      <text:p text:style-name="ifm_p_ifm">Deelt u de mening dat niet de gemeente een indicatie hoort te stellen maar juist onafhankelijke zorgprofessionals die de expertise en ervaring in huis hebben en die de specifieke omstandigheden van mensen kennen? Kan er sprake zijn van dubbele petten als gemeenten zowel betalen voor de zorg alsook bepalen wie welke zorg krijgt? Zo ja, bent u voornemens het indicatieproces voor de Wet maatschappelijke ondersteuning te wijzigen? Zo nee, waarom niet?</text:p>
      <text:p text:style-name="ifm_p_mt.3.76mm_ifm">Antwoord 6</text:p>
      <text:p text:style-name="ifm_p_ifm">Nee, in de Wmo is de verantwoordelijkheid voor toekenning van algemene en maatwerkvoorzieningen belegd bij het college van burgemeester en Wethouders. Het voorgaande laat natuurlijk onverlet dat het college zich daarbij doorgaans laat adviseren door (zorg) professionals over bijvoorbeeld de beperkingen van een cliënt. Op basis van artikel 2.6.3 Wmo 2015 kan het college er ook voor kiezen de vaststelling van rechten en plichten te mandateren aan een aanbieder. Ik heb overigens van het college van de gemeente Lingewaard vernomen dat de gemeenteraad in deze zaak een eigen onderzoek naar de gang van zaken heeft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een keuringarts is gezwicht onder gemeentelijke druk</dc:title>
    <meta:user-defined meta:name="OVERHEIDop.ParlID/DC.identifier">ah-tk-20172018-1004</meta:user-defined>
    <meta:user-defined meta:name="OVERHEIDop.vraagnummer">2018Z00242</meta:user-defined>
    <meta:user-defined meta:name="OVERHEIDop.aanhangselNummer">100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Hijink over het bericht dat een keuringarts is gezwicht onder gemeentelijke druk</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