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2</text:p>
      <text:p text:style-name="ifm_p_font.roman_mt.3.76mm_ifm">Vragen van het lid <text:span text:style-name="ifm_span_font.bold_ifm">Dijksma</text:span> (PvdA) aan de Minister voor Medische Zorg over <text:span text:style-name="ifm_span_font.italic_ifm">het bericht dat huisartsen in achterstandswijken structureel overbelast zijn</text:span> (ingezonden 22 december 2017).</text:p>
      <text:p text:style-name="ifm_p_font.roman_mt.3.76mm_ifm">Antwoord van Minister <text:span text:style-name="ifm_span_font.bold_ifm">Bruins</text:span> (Medische Zorg) (ontvangen 30 januari 2018). Zie ook Aanhangsel Handelingen, vergaderjaar 2017–2018, nr. 848.</text:p>
      <text:p text:style-name="ifm_p_mt.3.76mm_ifm">Vraag 1</text:p>
      <text:p text:style-name="ifm_p_ifm">Kunt u aangeven hoeveel middelen de achterstandsfondsen bij de invoering van de Zorgverzekeringswet in 2006 hebben ontvangen en hoeveel in 2017?<text:note text:id="ID-2017Z18849-d37e58" text:note-class="footnote"><text:note-citation text:label="1 ">1</text:note-citation><text:note-body><text:p text:style-name="ifm_p_font.normal_size.6.93pt_mt..5mm_indent.-0.1161in_mleft.0.1161in_ifm">Zie ook Aanhangsel Handelingen, vergaderjaar 2017–2018, nr. 570</text:p></text:note-body></text:note></text:p>
      <text:p text:style-name="ifm_p_mt.3.76mm_ifm">Antwoord 1</text:p>
      <text:p text:style-name="ifm_p_ifm">Ik heb niet kunnen achterhalen hoeveel middelen de achterstandfondsen bij de invoering van de Zorgverzekeringswet in 2006 hebben ontvangen. Wel heeft de Nederlandse Zorgautoriteit NZa) mij laten weten dat in 2008 en 2009 het tarief € 6 per jaar per ingeschreven patiënt was. In 2010 is dit bijgesteld naar € 5,92 omdat in dat jaar de afrondingsregels door de NZa werden afgeschaft. De inkomsten van de fondsen zijn in de loop der jaren gestegen door een toename van het aantal inwoners in achterstandswijken. In 2008 was het totale bedrag (808.438 verzekerden x € 6,00) € 4.850.088 en in 2017 (912.513 verzekerden x € 5,92) € 5.402.077. Lokale achterstandsfondsen maken jaarlijks afspraken met de dominante zorgverzekeraar over projecten die voor de beschikbare middelen worden uitgevoerd. De middelen uit de fondsen zijn bedoeld voor de ondersteuning van huisartsen met patiënten uit de geïdentificeerde gebieden. Deze gebieden worden periodiek vastgesteld op basis van de door NIVEL gehanteerde criteria:</text:p>
      <text:p text:style-name="ifm_p_ifm">percentage inwoners met laag inkomen;</text:p>
      <text:p text:style-name="ifm_p_ifm">percentage niet actieven/niet-studenten;</text:p>
      <text:p text:style-name="ifm_p_ifm">percentage niet-westerse allochtonen;</text:p>
      <text:p text:style-name="ifm_p_ifm">omgevingsadressendichtheid</text:p>
      <text:p text:style-name="ifm_p_mt.3.76mm_ifm">Vraag 2</text:p>
      <text:p text:style-name="ifm_p_ifm">Kunt u aangeven hoeveel mensen er wonen binnen de postcodegebieden die door de Nederlandse Zorgautoriteit (NZa) worden gehanteerd als achterstandswijk?</text:p>
      <text:p text:style-name="ifm_p_mt.3.76mm_ifm">Antwoord 2</text:p>
      <text:p text:style-name="ifm_p_ifm">In 2017 waren er 912.513 verzekerden woonachtig in de postcodegebieden die de NZa hanteert als achterstandswijk.</text:p>
      <text:p text:style-name="ifm_p_mt.3.76mm_ifm">Vraag 3 en 5</text:p>
      <text:p text:style-name="ifm_p_ifm">Hoe beoordeelt u de wijze waarop door de NZa de postcodelijsten van achterstandswijken worden samengesteld en waarbij door bevolkingsdichtheid sommige achterstandsgebieden niet worden meegenomen?</text:p>
      <text:p text:style-name="ifm_p_ifm">Bent u bereid zelf regulerende maatregelen te nemen voor deze wijken als blijkt dat de contractering voor 2018 (en 2019) opnieuw niet de benodigde extra investeringen voor de achterstandswijken oplevert?</text:p>
      <text:p text:style-name="ifm_p_mt.3.76mm_ifm">Antwoord 3 en 5</text:p>
      <text:p text:style-name="ifm_p_ifm">Zorgverzekeraars en zorgaanbieders hebben gezamenlijk inspraak gehad in het tot stand komen van de criteria en de daaruit volgende postcodelijsten. De huidige postcodelijst is gebaseerd op een in 2012 gepubliceerd onderzoek met een meting over 2011<text:note text:id="ID-1002-d37e97" text:note-class="footnote"><text:note-citation text:label="2 ">2</text:note-citation><text:note-body><text:p text:style-name="ifm_p_font.normal_size.6.93pt_mt..5mm_indent.-0.1161in_mleft.0.1161in_ifm">https://www.nivel.nl/sites/default/files/bestanden/Rapport-Herijking-achterstandsgebieden-2012.pdf</text:p></text:note-body></text:note>. Op dit moment wordt door de NZa in samenwerking met zorgaanbieders, zorgverzekeraars en achterstandsfondsen de gehanteerde systematiek bezien. De gevoeligheid rondom het criterium stedelijkheid is onderdeel van de bespreking. De intentie van de NZa is om tot een aanpassing te komen die per 2019 van kracht wordt.</text:p>
      <text:p text:style-name="ifm_p_ifm">De regeling rondom de achterstandsfondsen is een afspraak tussen huisartsen (LHV) en zorgverzekeraars (ZN). Het is aan deze partijen om eventuele veranderingen hierin door te voeren. Ik ben niet voornemens zelf regulerende maatregelen te treffen.</text:p>
      <text:p text:style-name="ifm_p_mt.3.76mm_ifm">Vraag 4</text:p>
      <text:p text:style-name="ifm_p_ifm">In het bestuurlijk akkoord is afgesproken voor 2018 dat verzekeraars voor de achterstandswijken extra afspraken over investeringen zouden maken; kunt u aangeven welke extra afspraken zorgverzekeraars voor 2018 hebben gemaakt ten opzichte van 2017 ten behoeve van de achterstandswijken? Zo nee, waarom niet?</text:p>
      <text:p text:style-name="ifm_p_mt.3.76mm_ifm">Antwoord 4</text:p>
      <text:p text:style-name="ifm_p_ifm">Nee, daar heb ik geen zicht op. In het bestuurlijk akkoord huisartsenzorg en multidisciplinaire zorg 2018 is afgesproken dat de voor 2018 beschikbare groeiruimte van 2,5% van het huisartsenkader door partijen zal worden geïnvesteerd in een aantal onderwerpen. Één van deze onderwerpen is de zorg aan mensen in achterstands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het bericht dat huisartsen in achterstandswijken structureel overbelast zijn</dc:title>
    <meta:user-defined meta:name="OVERHEIDop.ParlID/DC.identifier">ah-tk-20172018-1002</meta:user-defined>
    <meta:user-defined meta:name="OVERHEIDop.vraagnummer">2017Z18849</meta:user-defined>
    <meta:user-defined meta:name="OVERHEIDop.aanhangselNummer">1002</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het lid Dijksma over het bericht dat huisartsen in achterstandswijken structureel overbelast zijn</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