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1</text:p>
      <text:p text:style-name="ifm_p_font.roman_mt.3.76mm_ifm">Vragen van het lid <text:span text:style-name="ifm_span_font.bold_ifm">Leijten</text:span> (SP) aan de Staatssecretaris van Financiën over <text:span text:style-name="ifm_span_font.italic_ifm">16 miljard belastingontwijking van Google via Nederland</text:span> (ingezonden 4 januari 2018).</text:p>
      <text:p text:style-name="ifm_p_font.roman_mt.3.76mm_ifm">Antwoord van Staatssecretaris <text:span text:style-name="ifm_span_font.bold_ifm">Snel</text:span> (Financiën) (ontvangen 30 januari 2018).</text:p>
      <text:p text:style-name="ifm_p_mt.3.76mm_ifm">Vraag 1, 3 en 4</text:p>
      <text:p text:style-name="ifm_p_ifm">Vindt u het terecht dat Google geen belasting betaalt over 16 miljard Euro aan royalty’s die via een Nederlandse dochter-bv terecht komt in Bermuda, waar ook geen belasting hoeft te worden betaald?<text:note text:id="ID-2018Z00040-d37e56" text:note-class="footnote"><text:note-citation text:label="1 ">1</text:note-citation><text:note-body><text:p text:style-name="ifm_p_font.normal_size.6.93pt_mt..5mm_indent.-0.1161in_mleft.0.1161in_ifm">https://fd.nl/beurs/1234417/google-sluisde-in-2016-meer-door-nederlandse-belastingroute</text:p></text:note-body></text:note> Kunt u uw antwoord toelichten?</text:p>
      <text:p text:style-name="ifm_p_ifm">Erkent u dat de Nederlandse dochter-bv een lege huls is en daarmee behoort te worden gerekend tot een activiteit die valt onder de trustsector – er staat immers geen enkele substance? Zo ja, hoeveel meer multinationals beheren zelf van dit soort lege dochter-bv’s in Nederland, enkel om het feit dat zij er royalty’s onbelast doorheen kunnen sluizen? Bent u bereid dit uit te zoeken?</text:p>
      <text:p text:style-name="ifm_p_ifm">Bent u bereid toe te geven dat Google een belastingafspraak (ruling) heeft met de Nederlandse Belastingdienst? Zo nee, het toegeven van het bestaan van een ruling, legt toch nog niets bloot over de afspraak die het betreft?</text:p>
      <text:p text:style-name="ifm_p_mt.3.76mm_ifm">Antwoord 1, 3 en 4</text:p>
      <text:p text:style-name="ifm_p_ifm">Over belastingaangelegenheden van een individuele belastingplichtige kan ik gelet op artikel 67 Algemene wet inzake rijksbelastingen geen mededelingen doen.</text:p>
      <text:p text:style-name="ifm_p_ifm">In zijn algemeenheid kan ik u melden dat dit kabinet het gebruik van vennootschappen zonder reële activiteiten, die Nederland gebruiken om bijvoorbeeld royalty’s door te betalen aan bijvoorbeeld laagbelaste jurisdicties, zeer onwenselijk acht. Dit blijkt ook uit het feit dat het kabinet maatregelen aankondigt om brievenbusconstructies tegen te gaan, zoals het invoeren van een bronheffing op rente en royalty’s in misbruiksituaties en naar laagbelaste jurisdicties.<text:note text:id="ID-1001-d37e92" text:note-class="footnote"><text:note-citation text:label="2 ">2</text:note-citation><text:note-body><text:p text:style-name="ifm_p_font.normal_size.6.93pt_mt..5mm_indent.-0.1161in_mleft.0.1161in_ifm">In gelijke zin: Aanhangsel Handelingen II, 2017–18, nr. 563.</text:p></text:note-body></text:note> Ik zal uw Kamer binnenkort in een brief uitgebreider informeren over de inzet van dit kabinet bij de aanpak van belastingontwijking en -ontduiking en brievenbusconstructies. Hierin zal ik ook ingaan op de plannen voor deze bronheffingen.</text:p>
      <text:p text:style-name="ifm_p_ifm">Hoeveel multinationals vennootschappen in Nederland hebben met weinig tot geen substance is niet precies te zeggen. In 2013 is het SEO-rapport «Uit de schaduw van het bankwezen» verschenen.<text:note text:id="ID-1001-d37e103" text:note-class="footnote"><text:note-citation text:label="3 ">3</text:note-citation><text:note-body><text:p text:style-name="ifm_p_font.normal_size.6.93pt_mt..5mm_indent.-0.1161in_mleft.0.1161in_ifm">SEO (2013) SEO (2013) Uit de schaduw van het bankwezen», zie http://www.seo.nl/uploads/media/2013–31_Uit_de_schaduw_van_het_bankwezen_01.pdf</text:p></text:note-body></text:note> Uit dit rapport blijkt dat in Nederland circa 12.000 bijzondere financiële instellingen (bfi’s) aanwezig zijn. Hier is geen splitsing in aangebracht hoeveel bfi’s onderdeel zijn van een multinational en door hen worden beheerd. Het is ondoenlijk om van 12.000 bfi’s te onderzoeken met welk motief zij zijn opgericht.</text:p>
      <text:p text:style-name="ifm_p_mt.3.76mm_ifm">Vraag 2</text:p>
      <text:p text:style-name="ifm_p_ifm">Is aan te geven voor hoeveel aan vennootschapsbelasting Ierland en Singapore benadeeld zijn door het gebruiken van de Nederlandse dochter-bv voor royalty’s?</text:p>
      <text:p text:style-name="ifm_p_mt.3.76mm_ifm">Antwoord 2</text:p>
      <text:p text:style-name="ifm_p_ifm">Nederland heeft zowel met Ierland als met Singapore een belastingverdrag gesloten en tussen Nederland en Ierland geldt de Interest- en Royaltyrichtlijn. Bovendien is de Nederlandse wet en regelgeving openbaar toegankelijk. Nederland handelt volledig in lijn met zijn belastingverdragen, de Europese richtlijnen en met de Nederlandse wet. Bovendien zijn landen soeverein om hun eigen vennootschapsbelastingstelsel vorm te geven en toe te passen. Van enige «benadeling» van deze landen door Nederland is geen spra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16 miljard belastingontwijking van Google via Nederland</dc:title>
    <meta:user-defined meta:name="OVERHEIDop.ParlID/DC.identifier">ah-tk-20172018-1001</meta:user-defined>
    <meta:user-defined meta:name="OVERHEIDop.vraagnummer">2018Z00040</meta:user-defined>
    <meta:user-defined meta:name="OVERHEIDop.aanhangselNummer">100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 Snel</meta:user-defined>
    <meta:user-defined meta:name="OVERHEIDop.vergaderjaar">2017-2018</meta:user-defined>
    <meta:user-defined meta:name="DCTERMS.W3CDTF/OVERHEIDop.datumOntvangst">2018-01-30</meta:user-defined>
    <meta:user-defined meta:name="OVERHEID.StatenGeneraal/DC.creator">Tweede Kamer der Staten-Generaal</meta:user-defined>
    <dc:language>nl</dc:language>
    <meta:user-defined meta:name="DCTERMS.alternative"/>
    <meta:user-defined meta:name="DC.title">Antwoord op vragen van het lid Leijten over 16 miljard belastingontwijking van Google via Nederland</meta:user-defined>
    <meta:user-defined meta:name="DCTERMS.W3CDTF/DCTERMS.available">2018-01-30</meta:user-defined>
    <meta:user-defined meta:name="OVERHEIDop.publicationName">Kamervragen (Aanhangsel)</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