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AH22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AH2268</text:p>
      <text:p text:style-name="ifm_p_font.roman_mt.3.76mm_ifm">Vragen van het lid <text:span text:style-name="ifm_span_font.bold_ifm">Markuszower</text:span> (PVV) aan de Staatssecretaris van Veiligheid en Justitie over <text:span text:style-name="ifm_span_font.italic_ifm">het bericht «Tbs’er pleegt zedenmisdrijf tijdens verlof»</text:span> (ingezonden 19 juni 2017).</text:p>
      <text:p text:style-name="ifm_p_font.roman_mt.3.76mm_ifm">Antwoord van Staatssecretaris <text:span text:style-name="ifm_span_font.bold_ifm">Dijkhoff</text:span> (Veiligheid en Justitie) (ontvangen 6 juli 2017)</text:p>
      <text:p text:style-name="ifm_p_mt.3.76mm_ifm">Vraag 1</text:p>
      <text:p text:style-name="ifm_p_ifm">Kent u het bericht «Tbs’er pleegt zedenmisdrijf tijdens verlof»?<text:note text:id="ID-2017Z08492-d37e58" text:note-class="footnote"><text:note-citation text:label="1 ">1</text:note-citation><text:note-body><text:p text:style-name="ifm_p_font.normal_size.6.93pt_mt..5mm_indent.-0.1161in_mleft.0.1161in_ifm">http://www.telegraaf.nl/binnenland/28396763/__Tbs_er_in_de_fout_tijdens_verlof__.html</text:p></text:note-body></text:note></text:p>
      <text:p text:style-name="ifm_p_mt.3.76mm_ifm">Antwoord 1</text:p>
      <text:p text:style-name="ifm_p_ifm">Ja.</text:p>
      <text:p text:style-name="ifm_p_mt.3.76mm_ifm">Vraag 2</text:p>
      <text:p text:style-name="ifm_p_ifm">Wordt deze dader vervolgd voor zijn daad? Zo nee, waarom niet?</text:p>
      <text:p text:style-name="ifm_p_mt.3.76mm_ifm">Antwoord 2</text:p>
      <text:p text:style-name="ifm_p_ifm">De patiënt in kwestie wordt verdacht van verkrachting en bedreiging. Hij is begin dit jaar aangehouden en is reeds gedagvaard door het Openbaar Ministerie.</text:p>
      <text:p text:style-name="ifm_p_mt.3.76mm_ifm">Vraag 3 en 4</text:p>
      <text:p text:style-name="ifm_p_ifm">Deelt u de mening dat deze tbs’er nooit verlof toegewezen had mogen krijgen omdat hij hier blijkbaar totaal niet aan toe was? Zo nee, waarom niet? Zo ja, hoe heeft dit dan toch kunnen gebeuren?</text:p>
      <text:p text:style-name="ifm_p_ifm">Deelt u de mening dat degenen die hebben beslist dat deze tbs’er op verlof mocht op zoek moeten naar een andere baan? Zo nee, waarom niet?</text:p>
      <text:p text:style-name="ifm_p_mt.3.76mm_ifm">Antwoord 3 en 4</text:p>
      <text:p text:style-name="ifm_p_ifm">Het feit dat een tbs-gestelde wordt verdacht van het plegen van nieuwe strafbare feiten, betekent niet dat de beoordelaars toen zij verlof verleenden, verkeerd hebben gehandeld. Het voorspellen van menselijk gedrag is complex. Elke verlofaanvraag wordt, conform de regels, grondig getoetst door een interne verloftoetsingscommissie van een Tbs-kliniek en vervolgens door het Adviescollege Verloftoetsing Tbs (AVT), dat bestaat uit deskundigen en geheel onafhankelijk is. Bij de toetsing vooraf is, met behulp van risicotaxatie, geoordeeld en geadviseerd dat het verlof kon worden verleend, waarna de Minister van Veiligheid en Justitie daartoe heeft besloten. Mede dankzij de zorgvuldige procedure van verloftoekenning en -monitoring verloopt het overgrote deel van het verlof succesvol.</text:p>
      <text:p text:style-name="ifm_p_mt.3.76mm_ifm">Vraag 5</text:p>
      <text:p text:style-name="ifm_p_ifm">Waarom vindt u tbs’ers die op verlof aan hun vrijheid leren wennen belangrijker dan de veiligheid van de maatschappij?</text:p>
      <text:p text:style-name="ifm_p_mt.3.76mm_ifm">Antwoord 5</text:p>
      <text:p text:style-name="ifm_p_ifm">De tbs-maatregel heeft het beschermen van de samenleving tot doel. In het kader van deze maatregel kan de stoornis, die een rol heeft gespeeld bij het strafbare gedrag, worden aangepakt door middel van een intensief behandeltraject. Met als resultaat dat de kans dat iemand op een goede wijze kan participeren in onze maatschappij wordt vergroot. Hiermee wordt de recidivekans verlaagd.</text:p>
      <text:p text:style-name="ifm_p_mt.3.76mm_ifm">Vraag 6 en 7</text:p>
      <text:p text:style-name="ifm_p_ifm">Hoeveel onttrekkingen, ontvluchtingen en strafbare feiten hebben er plaatsgevonden met tbs’ers in 2016 en 2017?</text:p>
      <text:p text:style-name="ifm_p_ifm">Bent u bereid ervoor te zorgen dat tbs’ers die eenmaal een strafbaar feit hebben begaan tijdens hun gevangenisstraf nooit meer op verlof mogen?</text:p>
      <text:p text:style-name="ifm_p_mt.3.76mm_ifm">Antwoord 6 en 7</text:p>
      <text:p text:style-name="ifm_p_ifm">In 2016 vonden 32 onttrekkingen en geen ontvluchtingen plaats. In 2017 is tot en met april sprake geweest van tien onttrekkingen. Het plegen van een nieuw strafbaar feit is een reden, om naast het intrekken van het toegekende verlof, de maatregel één jaar geen verlof toe te passen. DJI heeft mij laten weten dat deze maatregel in 2016 12 maal is toegepast naar aanleiding van een strafbaar feit. Individueel maatwerk moet voorop blijven staan, omdat de ervaring leert dat dit een essentiële succesfactor is in de recidivereductie die met de tbs wordt bereikt.</text:p>
      <text:p text:style-name="ifm_p_mt.3.76mm_ifm">Vraag 8</text:p>
      <text:p text:style-name="ifm_p_ifm">Deelt u de mening dat de tbs afgeschaft moet worden en daders van zedenmisdrijven hoge gevangenisstraffen zouden moeten krijgen? Zo nee, waarom niet?</text:p>
      <text:p text:style-name="ifm_p_mt.3.76mm_ifm">Antwoord 8</text:p>
      <text:p text:style-name="ifm_p_ifm">Nee. Ik verwijs naar mijn antwoorden op schriftelijke vragen over de hotelmoord<text:note text:id="ID-AH2268-d37e79" text:note-class="footnote"><text:note-citation text:label="2 ">2</text:note-citation><text:note-body><text:p text:style-name="ifm_p_font.normal_size.6.93pt_mt..5mm_indent.-0.1161in_mleft.0.1161in_ifm">Aanhangsel Handelingen, vergaderjaar 2016-2017, nr. 1781.</text:p></text:note-body></text:note> en hetgeen ik met uw Kamer heb gewisseld in het AO Justitiële Jeugd van 14 juni jl. en het AO Tbs van 22 juni jl.</text:p>
      <text:p text:style-name="ifm_p_mt.3.76mm_ifm">Vraag 9</text:p>
      <text:p text:style-name="ifm_p_ifm">Bent u bereid deze vragen voor 22 juni a.s. te beantwoorden? Zo nee, waarom niet?</text:p>
      <text:p text:style-name="ifm_p_mt.3.76mm_ifm">Antwoord 9</text:p>
      <text:p text:style-name="ifm_p_ifm">Snelheid mag niet ten koste gaan van kwaliteit. Dit is de reden waarom het niet is gelukt de antwoorden op deze vragen binnen enkele dagen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Tbs’er pleegt zedenmisdrijf tijdens verlof’</dc:title>
    <meta:user-defined meta:name="OVERHEIDop.ParlID/DC.identifier">ah-tk-20162017-AH2268</meta:user-defined>
    <meta:user-defined meta:name="OVERHEIDop.vraagnummer">2017Z08492</meta:user-defined>
    <meta:user-defined meta:name="OVERHEIDop.aanhangselNummer">2268</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7-06</meta:user-defined>
    <meta:user-defined meta:name="OVERHEID.StatenGeneraal/DC.creator">Tweede Kamer der Staten-Generaal</meta:user-defined>
    <dc:language>nl</dc:language>
    <meta:user-defined meta:name="DCTERMS.alternative"/>
    <meta:user-defined meta:name="DC.title">Antwoord op vragen van het lid Markuszower over het bericht ‘Tbs’er pleegt zedenmisdrijf tijdens verlof’</meta:user-defined>
    <meta:user-defined meta:name="DCTERMS.W3CDTF/DCTERMS.available">2017-07-06</meta:user-defined>
    <meta:user-defined meta:name="OVERHEIDop.publicationName">Kamervragen (Aanhangsel)</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