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het lid <text:span text:style-name="ifm_span_font.bold_ifm">Maij</text:span> (PvdA) aan de Staatssecretaris van Veiligheid en Justitie over <text:span text:style-name="ifm_span_font.italic_ifm">het bericht dat door de extreme kou in vluchtelingenkampen, de situatie onhoudbaar is geworden</text:span> (ingezonden 11 januari 2017).</text:p>
      <text:p text:style-name="ifm_p_font.roman_mt.3.76mm_ifm">Antwoord van Staatssecretaris <text:span text:style-name="ifm_span_font.bold_ifm">Dijkhoff</text:span> (Veiligheid en Justitie), mede namens de Minister van Buitenlandse Zaken (ontvangen 23 januari 2017).</text:p>
      <text:p text:style-name="ifm_p_mt.3.76mm_ifm">Inleiding</text:p>
      <text:p text:style-name="ifm_p_ifm">In deze beantwoording is meegenomen het tijdens de regeling van werkzaamheden van 17 januari jl. gedane verzoek tot een brief over hetzelfde onderwerp, naar aanleiding van het door het lid Voordewind (ChristenUnie) gedane verzoek om een debat met de Minister voor Buitenlandse Handel en Ontwikkelingssamenwerking en om een brief over het onderwerp.</text:p>
      <text:p text:style-name="ifm_p_mt.3.76mm_ifm">Vraag 1</text:p>
      <text:p text:style-name="ifm_p_ifm">Kent u het bericht «Extreme kou in vluchtelingenkampen, situatie is onhoudbaar»?<text:note text:id="ID-2017Z00217-d37e58" text:note-class="footnote"><text:note-citation text:label="1 ">1</text:note-citation><text:note-body><text:p text:style-name="ifm_p_font.normal_size.6.93pt_mt..5mm_indent.-0.1161in_mleft.0.1161in_ifm">http://nos.nl/artikel/2152216-extreme-kou-in-vluchtelingenkampen-situatie-is-onhoudbaar.html</text:p></text:note-body></text:note></text:p>
      <text:p text:style-name="ifm_p_mt.3.76mm_ifm">Antwoord 1</text:p>
      <text:p text:style-name="ifm_p_ifm">Ja.</text:p>
      <text:p text:style-name="ifm_p_mt.3.76mm_ifm">Vraag 2</text:p>
      <text:p text:style-name="ifm_p_ifm">Deelt u de mening dat het niet acceptabel is dat dit soort taferelen op Europees grondgebied plaatshebben en dat wij, als Europese Unie, een gezamenlijke verantwoordelijkheid hebben om hier per direct wat aan te doen?</text:p>
      <text:p text:style-name="ifm_p_mt.3.76mm_ifm">Antwoord 2</text:p>
      <text:p text:style-name="ifm_p_ifm">Via het noodhulpinstrument van de Europese Commissie heeft Nederland bijgedragen aan de opvang van asielzoekers in Griekenland. In 2016 is via dit instrument in april 2016 € 83 miljoen en in september 2016 nog eens € 115 miljoen (totaal € 198 miljoen) door de Commissie beschikbaar gesteld. Hiernaast draagt Nederland bilateraal bij. Zo heeft de Minister voor Buitenlandse Handel en Ontwikkelingssamenwerking in het licht van de acute noden als gevolg van de winterse weersomstandigheden aangekondigd € 100.000 extra beschikbaar te zullen stellen. Deze bijdrage is via lokale Griekse ngo’s die geen directe toegang hebben tot Europese financiering, maar wel in staat zijn direct bij te dragen aan de verbetering van de opvang op de Griekse eilanden, ingezet.</text:p>
      <text:p text:style-name="ifm_p_mt.3.76mm_ifm">Vraag 3</text:p>
      <text:p text:style-name="ifm_p_ifm">Wat doet de regering op dit moment om de situatie van deze vluchtelingen in Griekenland te verlichten en hen te ondersteunen om bevriezingen te voorkomen?</text:p>
      <text:p text:style-name="ifm_p_mt.3.76mm_ifm">Antwoord 3</text:p>
      <text:p text:style-name="ifm_p_ifm">Nederland draagt via het Europese noodhulpinstrument bij aan de opvang van migranten in Griekenland. De Commissie heeft in 2016 € 198 miljoen ter beschikking gesteld. Naar aanleiding van de huidige acute crisis als gevolg van het winterweer heeft de Minister voor Buitenlandse Handel en Ontwikkelingssamenwerking nog eens € 100.000 toegezegd aan lokale Griekse ngo’s die geen directe toegang hebben tot Europese financiering maar wel in staat zijn direct bij te dragen aan de verbetering van de opvang op de Griekse eilanden. Daarnaast heeft Nederland, net als verschillende andere Europese lidstaten, het afgelopen jaar goederen en expertise ter beschikking gesteld.</text:p>
      <text:p text:style-name="ifm_p_mt.3.76mm_ifm">Vraag 4</text:p>
      <text:p text:style-name="ifm_p_ifm">Welke acties heeft de Europese Commissie, die de situatie in de vluchtelingenkampen onhoudbaar heeft genoemd, tot dusver ondernomen en wat gaat zij in de komende dagen nog doen ter ondersteuning?</text:p>
      <text:p text:style-name="ifm_p_mt.3.76mm_ifm">Antwoord 4</text:p>
      <text:p text:style-name="ifm_p_ifm">De Europese Commissie monitort de situatie van de migranten in Griekenland nauwgezet, en spreekt de Griekse overheid aan op haar verantwoordelijkheid om te zorgen voor humane opvang. Via het Europese noodhulpinstrument zorgt de Commissie voor voldoende financiering ten behoeve van het winterklaar maken van de opvangfaciliteiten op het Griekse vasteland en op de eilanden. In september 2016 heeft de Commissie, onder andere voor dit doel, € 115 miljoen vrijgemaakt, bovenop de € 83 miljoen die zij eerder in 2016 al vrijmaakte voor de verbetering van onder meer de opvang (totaal: € 198 miljoen). Daarnaast heeft de Commissie een belangrijke coördinerende rol in de verbetering van het Griekse asielsysteem en de uitvoering van de EU-Turkije Verklaring, en is in dit kader ook nauw betrokken bij de ondersteuning van Griekenland hierin.</text:p>
      <text:p text:style-name="ifm_p_mt.3.76mm_ifm">Vraag 5</text:p>
      <text:p text:style-name="ifm_p_ifm">Op welke wijze wordt er momenteel extra aandacht besteed aan de meest kwetsbaren onder de 6.000 migranten op Lesbos, zoals kinderen, ouderen en zieken?</text:p>
      <text:p text:style-name="ifm_p_mt.3.76mm_ifm">Antwoord 5</text:p>
      <text:p text:style-name="ifm_p_ifm">Er is extra aandacht voor kwetsbare asielzoekers op Lesbos. De Griekse autoriteiten, ondersteund door de Commissie, UNHCR en ngo’s, zijn hard bezig om alternatieve accommodaties te zoeken. Zo zijn 130 kwetsbare migranten, met name families met kinderen die in tenten verbleven, door UNHCR in samenwerking met ngo Iliaktida tijdelijk in hotels ondergebracht. Ruim 200 migranten zijn ondergebracht in opvangfaciliteit Kara Tepe, waarvan de opvangcapaciteit in de komende weken verder wordt uitgebreid. Ook proberen de Griekse autoriteiten en UNHCR migranten die behoren tot een kwetsbare groep, en daarmee in aanmerking komen voor transfer naar het vasteland, sneller naar het vasteland over te brengen.</text:p>
      <text:p text:style-name="ifm_p_mt.3.76mm_ifm">Vraag 6</text:p>
      <text:p text:style-name="ifm_p_ifm">Bent u bereid om op zeer korte termijn aan te dringen bij uw Europese collega’s om over te gaan tot actie, zowel financieel als materieel?</text:p>
      <text:p text:style-name="ifm_p_mt.3.76mm_ifm">Antwoord 6</text:p>
      <text:p text:style-name="ifm_p_ifm">Zoals gezegd is al voor financiering gezorgd via het Europese noodhulpinstrument, en heeft het kabinet besloten om € 100.000 extra beschikbaar te stellen aan lokale Griekse ngo’s. Het grootste knelpunt zit hem in de verwezenlijking van de benodigde verbeteringen in de opvang. Daar wordt op dit moment van diverse kanten hard aan gewerkt, in de eerste plaats door de Griekse overheid. De Europese Commissie speelt hierbij een belangrijke ondersteunende rol.</text:p>
      <text:p text:style-name="ifm_p_mt.3.76mm_ifm">Vraag 7</text:p>
      <text:p text:style-name="ifm_p_ifm">Kunt u, gezien de urgentie door de barre weersomstandigheden, zo snel als mogelijk de antwoorden op deze vragen naar de Kamer stur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ij over het bericht dat door de extreme kou in vluchtelingenkampen, de situatie onhoudbaar is geworden</dc:title>
    <meta:user-defined meta:name="OVERHEIDop.ParlID/DC.identifier">ah-tk-20162017-999</meta:user-defined>
    <meta:user-defined meta:name="OVERHEIDop.vraagnummer">2017Z00217</meta:user-defined>
    <meta:user-defined meta:name="OVERHEIDop.aanhangselNummer">999</meta:user-defined>
    <meta:user-defined meta:name="OVERHEIDop.AanhangselTypen/DC.type">Antwoord</meta:user-defined>
    <meta:user-defined meta:name="OVERHEIDop.Parlementair/DC.type">Aanhangsel van de Handelingen</meta:user-defined>
    <meta:user-defined meta:name="OVERHEIDop.indiener">M.E. Maij</meta:user-defined>
    <meta:user-defined meta:name="OVERHEIDop.ontvanger">K.H.D.M. Dijkhoff</meta:user-defined>
    <meta:user-defined meta:name="OVERHEIDop.vergaderjaar">2016-2017</meta:user-defined>
    <meta:user-defined meta:name="DCTERMS.W3CDTF/OVERHEIDop.datumOntvangst">2017-01-23</meta:user-defined>
    <meta:user-defined meta:name="OVERHEID.StatenGeneraal/DC.creator">Tweede Kamer der Staten-Generaal</meta:user-defined>
    <dc:language>nl</dc:language>
    <meta:user-defined meta:name="DCTERMS.alternative"/>
    <meta:user-defined meta:name="DC.title">Antwoord op vragen van het lid Maij over het bericht dat door de extreme kou in vluchtelingenkampen, de situatie onhoudbaar is geworden</meta:user-defined>
    <meta:user-defined meta:name="DCTERMS.W3CDTF/DCTERMS.available">2017-01-23</meta:user-defined>
    <meta:user-defined meta:name="OVERHEIDop.publicationName">Kamervragen (Aanhangsel)</meta:user-defined>
    <meta:user-defined meta:name="OVERHEID.Organisatietype/OVERHEID.organisationType">staten generaal</meta:user-defined>
    <meta:user-defined meta:name="DCTERMS.W3CDTF/DCTERMS.issued">2017-01-23</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Internationaal | Europese zaken</meta:user-defined>
    <meta:user-defined meta:name="OVERHEIDop.versieInformatie"/>
  </office:meta>
</office:document-meta>
</file>