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Cegerek</text:span> (PvdA) aan de Staatssecretaris van Infrastructuur en Milieu en de Minister van Veiligheid en Justitie over <text:span text:style-name="ifm_span_font.italic_ifm">actie tegen afvalcriminaliteit</text:span> (ingezonden 29 december 2016).</text:p>
      <text:p text:style-name="ifm_p_font.roman_mt.3.76mm_ifm">Mededeling van Staatssecretaris <text:span text:style-name="ifm_span_font.bold_ifm">Dijksma</text:span> (Infrastructuur en Milieu) (ontvangen 20 januari 2017).</text:p>
      <text:p text:style-name="ifm_p_mt.3.76mm_ifm">Vraag 1</text:p>
      <text:p text:style-name="ifm_p_ifm">Kent u het bericht «Provincies in actie tegen afvalcrimineel»?<text:note text:id="ID-2016Z25019-d37e58" text:note-class="footnote"><text:note-citation text:label="1 ">1</text:note-citation><text:note-body><text:p text:style-name="ifm_p_font.normal_size.6.93pt_mt..5mm_indent.-0.1161in_mleft.0.1161in_ifm">Trouw, 26 december 2016, http://www.trouw.nl/tr/nl/4332/Groen/article/detail/4440042/2016/12/27/Provincies-in-actie-tegen-afvalcrimineel.dhtml</text:p></text:note-body></text:note></text:p>
      <text:p text:style-name="ifm_p_mt.3.76mm_ifm">Vraag 2</text:p>
      <text:p text:style-name="ifm_p_ifm">Wat wordt gedaan om kwaadwillende afvalinzamelaars die hun afval illegaal dumpen op te pakken, te beboeten en te vervolgen? Deelt u de mening dat het principe «de vervuiler betaalt» volledig dient te worden toegepast?</text:p>
      <text:p text:style-name="ifm_p_mt.3.76mm_ifm">Vraag 3</text:p>
      <text:p text:style-name="ifm_p_ifm">Welke acties heeft u de voorbije jaren ondernomen om deze criminaliteit tegen te gaan? Tot welke resultaten heeft dat tot op heden geleid? Bent u van mening dat deze acties voldoende zijn om deze criminaliteit te stoppen? Zo nee, welke acties onderneemt u om deze misstanden actief te bestrijden?</text:p>
      <text:p text:style-name="ifm_p_mt.3.76mm_ifm">Vraag 4</text:p>
      <text:p text:style-name="ifm_p_ifm">Bent u bereid samen met het Interprovinciaal Overleg (IPO) snel een plan van aanpak op te stellen om deze misstanden snel te bestrijden? Zo nee, waarom niet?</text:p>
      <text:p text:style-name="ifm_p_mt.3.76mm_ifm">Vraag 5</text:p>
      <text:p text:style-name="ifm_p_ifm">Waarom is in 2009 de regeling ingetrokken (Besluit financiële zekerheid milieubeheer, inclusief verplichting tot geld storten in depot) waarbij bedrijven geld moesten storten in het depot bij aanvraag van de vergunningen om de eventuele bodemsanering te bekostigen? Bent u gezien de aanhoudende gevallen van afvalcriminaliteit en de ernst daarvan bereid deze regeling opnieuw in te voeren? Zo nee, welke betere alternatieve maatregel treft u opdat de belastingbetaler niet langer voor het probleem opdraait?</text:p>
      <text:p text:style-name="ifm_p_mt.3.76mm_ifm">Vraag 6</text:p>
      <text:p text:style-name="ifm_p_ifm">Wat is uw opvatting over het pleidooi van verschillende provinciale bestuurders voor het invoeren van geblokkeerde bankrekeningen (zogeheten escrow-rekeningen), zodat afvaltransporteurs pas betaald krijgen als ze kunnen aantonen dat ze gevaarlijke stoffen op verantwoorde wijze hebben laten verwerken? Welke vervolgactie(s) verbindt u hieraan?</text:p>
      <text:h text:style-name="ifm_p_font.bold_mt.5.08mm_page.keep-with-next_ifm" text:outline-level="2">Mededeling</text:h>
      <text:p text:style-name="ifm_p_mt.4.23mm_ifm">Eind december 2016 ontving ik van u de Kamervragen van het lid Cegerek (PvdA) aan de Staatssecretaris van Infrastructuur en Milieu en de Minister van Veiligheid en Justitie over actie tegen afvalcriminaliteit (ingezonden 29 december 2016).</text:p>
      <text:p text:style-name="ifm_p_ifm">Voor zorgvuldige beantwoording ben ik afhankelijk van informatie van meerdere partijen, waaronder het interprovinciaal overleg (IPO) en afvalbedrijven, en dient interdepartementale afstemming plaats te vinden. Daardoor duurt de beantwoording van de vragen langer dan de gebruikelijke termij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Cegerek over actie tegen afvalcriminaliteit</dc:title>
    <meta:user-defined meta:name="OVERHEIDop.ParlID/DC.identifier">ah-tk-20162017-996</meta:user-defined>
    <meta:user-defined meta:name="OVERHEIDop.vraagnummer">2016Z25019</meta:user-defined>
    <meta:user-defined meta:name="OVERHEIDop.aanhangselNummer">996</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Uitstel beantwoording vragen van het lid Cegerek over actie tegen afvalcriminaliteit</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