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Ouwehand</text:span> (PvdD) aan de Ministers voor Buitenlandse Handel en Ontwikkelingssamenwerking en van Financiën over <text:span text:style-name="ifm_span_font.italic_ifm">Nederlandse banken die investeren in de aanleg van de omstreden North Dakota oliepijpleiding</text:span> (ingezonden 5 december 2016).</text:p>
      <text:p text:style-name="ifm_p_font.roman_mt.3.76mm_ifm">Antwoord van Minister <text:span text:style-name="ifm_span_font.bold_ifm">Ploumen</text:span> (Buitenlandse Handel en Ontwikkelingssamenwerking), mede namens de Minister van Financiën (ontvangen 20 januari 2017).</text:p>
      <text:p text:style-name="ifm_p_mt.3.76mm_ifm">Vraag 1</text:p>
      <text:p text:style-name="ifm_p_ifm">Wat is uw reactie op het bericht dat twee Nederlandse banken investeren in een oliepijpleiding die omstreden is vanwege (potentiele) milieu en mensenrechtenschendingen?<text:note text:id="ID-2016Z23038-d37e58" text:note-class="footnote"><text:note-citation text:label="1 ">1</text:note-citation><text:note-body><text:p text:style-name="ifm_p_font.normal_size.6.93pt_mt..5mm_indent.-0.1161in_mleft.0.1161in_ifm">De Volkskrant 28 nov 2016, ING en ABN moeten stoppen met financieren omstreden pijpleiding in VS</text:p></text:note-body></text:note></text:p>
      <text:p text:style-name="ifm_p_mt.3.76mm_ifm">Antwoord 1</text:p>
      <text:p text:style-name="ifm_p_ifm">Ik verwacht van Nederlandse banken dat zij conform de OESO Richtlijnen voor Multinationale Ondernemingen en de UN Guiding Principles on Business and Human Rights (UNGP’s) hun invloed gebruiken om (potentiële) schendingen te voorkomen en aan te pakken. Daar waar projecten omstreden zijn, is het van nog groter belang dat banken hun maatschappelijke verantwoordelijkheid nemen. Tevens wil ik u verwijzen naar de antwoorden van de Minister van Financiën van 29 november 2016 over de betrokkenheid van ABN AMRO in de Dakota Access pijplijn (Aanhangsel Handelingen, vergaderjaar 2016–2017, nr. 607).</text:p>
      <text:p text:style-name="ifm_p_mt.3.76mm_ifm">Vraag 2</text:p>
      <text:p text:style-name="ifm_p_ifm">Wat vindt u ervan dat deze pijpleiding wordt aangelegd in ongerepte natuurgebieden en op het (heilige) grondgebied van de Standing Rock Sioux Natie?</text:p>
      <text:p text:style-name="ifm_p_mt.3.76mm_ifm">Antwoord 2</text:p>
      <text:p text:style-name="ifm_p_ifm">Op 4 december jl. heeft the Army Corps Engineers namens de overheid besloten geen vergunning te geven om de pijpleiding aan te leggen onder de Missouri rivier. The Army Corps of Engineers zal onderzoek doen naar de mogelijke gevolgen van het aanleggen van deze pijpleiding voor het milieu en alternatieve routes voor de pijpleiding onderzoeken.</text:p>
      <text:p text:style-name="ifm_p_mt.3.76mm_ifm">Vraag 3</text:p>
      <text:p text:style-name="ifm_p_ifm">Wat vindt u ervan dat een lek in de pijpleiding desastreuze gevolgen kan hebben voor het milieu en het drinkwater van de Sioux Natie?</text:p>
      <text:p text:style-name="ifm_p_mt.3.76mm_ifm">Antwoord 3</text:p>
      <text:p text:style-name="ifm_p_ifm">Ik verwacht van bedrijven dat zij de OESO Richtlijnen en de UNGP’s naleven. In deze richtlijnen staat dat bedrijven moeten onderzoeken welke mogelijke schade voor mens en milieu door hun activiteiten of de activiteiten van toeleveranciers kunnen ontstaan. Mogelijke risico’s moeten worden voorkomen en als er schade is ontstaan dan moet het bedrijf deze schade herstellen. Als een bedrijf besluit een oliepijpleiding aan te leggen dan verwacht ik dat de mogelijke negatieve gevolgen die door deze pijpleiding kunnen ontstaan in kaart zijn gebracht en dat het bedrijf maatregelen neemt om deze mogelijke gevolgen te voorkomen.</text:p>
      <text:p text:style-name="ifm_p_mt.3.76mm_ifm">Vraag 4</text:p>
      <text:p text:style-name="ifm_p_ifm">Wat vindt u ervan dat vreedzame protesten tegen deze pijplijn steeds harder worden neergeslagen met middelen zoals traangas, rubberen kogels en ijskoud water, waardoor demonstranten in het ziekenhuis zijn beland met bevriezings- en onderkoelingsverschijnselen?</text:p>
      <text:p text:style-name="ifm_p_mt.3.76mm_ifm">Antwoord 4</text:p>
      <text:p text:style-name="ifm_p_ifm">De Speciale Rapporteur voor het recht op vreedzame vergadering en vereniging van de Verenigde Naties, Maina Kiai, heeft zich op 15 november jl. verklaard dat de politie, private beveiligingsbedrijven en de North Dakota National Guard ongerechtvaardigd geweld hebben gebruikt tegen de demonstranten. Dit is een zorgelijke ontwikkeling.</text:p>
      <text:p text:style-name="ifm_p_mt.3.76mm_ifm">Vraag 5</text:p>
      <text:p text:style-name="ifm_p_ifm">Deelt u de mening dat inheemse volkeren wereldwijd in de afgelopen eeuwen genoeg grondgebied hebben opgegeven, vaak zonder alternatief of tegen minimale vergoedingen en dat het stoppen van de pijpleiding een stap in de goede richting zou zijn om de exploitatie van inheemse volken tegen te gaan? Zo nee, waarom niet?</text:p>
      <text:p text:style-name="ifm_p_mt.3.76mm_ifm">Antwoord 5</text:p>
      <text:p text:style-name="ifm_p_ifm">Inheemse volkeren zijn inderdaad kwetsbaar voor mensenrechtenschendingen. De UNGP’s roepen overheden en bedrijven dan ook op in het bijzonder rekening te houden met rechten van inheemse volkeren. Dat is ook in het geval van de Dakota-pijpleiding aan de orde.</text:p>
      <text:p text:style-name="ifm_p_mt.3.76mm_ifm">Vraag 6</text:p>
      <text:p text:style-name="ifm_p_ifm">Bent u het met de Eerlijke Bankwijzer eens dat het ontoereikend is als de twee betreffende banken zich in het geval van de aanleg van de Dakota pijpleiding beperken tot enkel het uitspreken van «zorg» over de situatie en/of het vragen om aanvullend onderzoek? Zo nee, waarom niet?</text:p>
      <text:p text:style-name="ifm_p_mt.3.76mm_ifm">Antwoord 6</text:p>
      <text:p text:style-name="ifm_p_ifm">Onder de richtlijnen en principes wordt van bedrijven en financiële instellingen verwacht dat zij hun invloed gebruiken op bedrijven waarmee zij een zakelijke relatie hebben om (mogelijke) negatieve gevolgen te voorkomen en aan te pakken. Er is niet voorgeschreven hoe bedrijven en financiële instellingen hun invloed moeten gebruiken, dat mogen zij zelf bepalen.</text:p>
      <text:p text:style-name="ifm_p_mt.3.76mm_ifm">Vraag 7</text:p>
      <text:p text:style-name="ifm_p_ifm">Bent u bereid om de banken te verzoeken om helder te communiceren naar klanten, consumenten, overheid en betrokken organisaties welke stappen zij concreet hebben gezet en willen gaan zetten om de rechten van de Sioux te respecteren en de door Sioux ongewenste aanleg van de oliepijpleiding door hun gebied tegen te gaan? Zo nee, waarom niet?</text:p>
      <text:p text:style-name="ifm_p_mt.3.76mm_ifm">Antwoord 7</text:p>
      <text:p text:style-name="ifm_p_ifm">Ik verwacht van bedrijven en financiële instellingen dat zij conform de richtlijnen en principes extern communiceren hoe zij negatieve gevolgen van hun activiteiten of van de activiteiten van zakelijke relaties adresseren. Beide banken hebben een publieke verklaring afgegeven over de stappen die zij hebben gezet en zetten om ervoor te zorgen dat de rechten van de Sioux gerespecteerd worden.</text:p>
      <text:p text:style-name="ifm_p_mt.3.76mm_ifm">Vraag 8</text:p>
      <text:p text:style-name="ifm_p_ifm">Bent u het met de Eerlijke Bankwijzer eens dat een bank bij het verstrekken van leningen ook maatschappelijke verantwoordelijkheid moet nemen om (potentiële) schade aan milieu en mensenrechtenschendingen te voorkomen? Zo nee, waarom niet? Zo ja, welke consequenties verbindt u hieraan?</text:p>
      <text:p text:style-name="ifm_p_mt.3.76mm_ifm">Antwoord 8</text:p>
      <text:p text:style-name="ifm_p_ifm">De richtlijnen en principes maken een onderscheid tussen de relatie van het bedrijf, of in dit geval de bank, met de (potentiële) schade. Als een bank de (potentiële) schade veroorzaakt of eraan bijdraagt dan heeft de bank de verantwoordelijkheid om potentiële schade aan te pakken of te voorkomen en daadwerkelijke schade te herstellen. Als een bank via een zakelijke relatie verbonden is aan de potentiële schade dan heeft de bank te verantwoordelijkheid om invloed uit te oefenen om deze zakelijke relatie te bewegen om potentiële schade aan te pakken of te voorkomen en daadwerkelijke schade te herstellen.</text:p>
      <text:p text:style-name="ifm_p_mt.3.76mm_ifm">Vraag 9</text:p>
      <text:p text:style-name="ifm_p_ifm">Deelt u de mening dat deze investering in een fossiele pijplijn ingaat tegen de waarschuwing van de Nederlandsche Bank (DNB) aan banken om rekening te houden met het klimaat?<text:note text:id="n2" text:note-class="footnote"><text:note-citation text:label="2 ">2</text:note-citation><text:note-body><text:p text:style-name="ifm_p_font.normal_size.6.93pt_mt..5mm_indent.-0.1161in_mleft.0.1161in_ifm">AD/Rotterdams Dagblad 30 nov 2016, DNB waarschuwt bedrijven voor gevolgen van klimaatverandering; «Hou rekening met het klimaat»</text:p></text:note-body></text:note> Zo nee, waarom niet?</text:p>
      <text:p text:style-name="ifm_p_mt.3.76mm_ifm">Antwoord 9</text:p>
      <text:p text:style-name="ifm_p_ifm">Banken hebben in het NVB-klimaatstatement aangegeven werk te willen maken van investeringen in energiebesparingen en duurzame energie. Een energietransitie naar een duurzame energievoorziening is niet meteen gerealiseerd en tot die tijd zal de financiering van fossiele energie onderdeel zijn van de portfolio van banken.</text:p>
      <text:p text:style-name="ifm_p_mt.3.76mm_ifm">Vraag 10</text:p>
      <text:p text:style-name="ifm_p_ifm">Deelt u de mening dat banken zich zouden moeten herbezinnen op hun focus op kredietverlening aan fossiele energiebedrijven en leningen aan fossiele energiebedrijven zouden moeten uitfaseren? Zo nee, waarom niet?</text:p>
      <text:p text:style-name="ifm_p_mt.3.76mm_ifm">Antwoord 10</text:p>
      <text:p text:style-name="ifm_p_ifm">Voor een succesvolle transitie is het van belang dat de focus op duurzame energie komt te liggen. De financiële sector ziet daar voor zichzelf een rol via investeringen. Dit komt onder andere tot uiting in de actieve participatie in het sectorbrede Platform voor Duurzame Financiering dat door DNB wordt gefaciliteerd.</text:p>
      <text:p text:style-name="ifm_p_mt.3.76mm_ifm">Vraag 11</text:p>
      <text:p text:style-name="ifm_p_ifm">Bent u bereid de twee banken te verzoeken hun relaties met het project, respectievelijk de bedrijven erachter stop te zetten? Zo nee, waarom niet?</text:p>
      <text:p text:style-name="ifm_p_mt.3.76mm_ifm">Antwoord 11</text:p>
      <text:p text:style-name="ifm_p_ifm">De banken bepalen zelf welke zakelijke relaties zij aangaan en of zij deze relaties stopzetten. Ik verwacht van de banken dat zij bij het selecteren van deze relaties een gedegen due diligence doen en dit gedurende de looptijd van de relatie blijven doen. Eenieder die van mening is dat een bank zijn verantwoordelijkheden onder deze principes en richtlijnen niet nakomt, kan zijn bezwaren kenbaar maken bij het Nationaal Contact Punt.</text:p>
      <text:p text:style-name="ifm_p_mt.3.76mm_ifm">Vraag 12</text:p>
      <text:p text:style-name="ifm_p_ifm">Bent u bereid om u actief uit te spreken tegen de aanleg van de Dakota pijplijn en het neerslaan van de vreedzame protesten door Amerika? Zo nee, waarom niet?</text:p>
      <text:p text:style-name="ifm_p_mt.3.76mm_ifm">Antwoord 12</text:p>
      <text:p text:style-name="ifm_p_ifm">De afweging om een vergunning voor de aanleg van de pijpleiding te verschaffen is een nationale en soevereine bevoegdheid van de Verenigde Staten.</text:p>
      <text:p text:style-name="ifm_p_ifm">Zorgwekkend is evenwel de aantijging dat er geweld tegen demonstranten zou worden gebruikt. De federale overheid van de VS heeft er bij alle betrokken partijen op aangedrongen zich te onthouden van het gebruik van geweld en aangegeven dat het gebruik van geweld en het plegen van vernielingen kan leiden tot strafrechtelijke vervolging. Het kabinet vertrouwt erop dat het Amerikaanse rechtssysteem voldoende garanties biedt voor de eventuele slachtoffers om hun recht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Nederlandse banken die investeren in de aanleg van de omstreden North Dakota oliepijpleiding</dc:title>
    <meta:user-defined meta:name="OVERHEIDop.ParlID/DC.identifier">ah-tk-20162017-995</meta:user-defined>
    <meta:user-defined meta:name="OVERHEIDop.vraagnummer">2016Z23038</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M.J. Ploumen</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het lid Ouwehand over Nederlandse banken die investeren in de aanleg van de omstreden North Dakota oliepijpleiding</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