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de leden <text:span text:style-name="ifm_span_font.bold_ifm">Van Laar</text:span> (PvdA), <text:span text:style-name="ifm_span_font.bold_ifm">Voordewind</text:span> (ChristenUnie) en <text:span text:style-name="ifm_span_font.bold_ifm">Dijkgraaf</text:span> (SGP) aan de Minister voor Buitenlandse Handel en Ontwikkelingssamenwerking over <text:span text:style-name="ifm_span_font.italic_ifm">(kinder)slavernij bij Zuid-Indiase spinnerijen die garens produceren voor westerse kledingmerken</text:span> (ingezonden 28 december 2016).</text:p>
      <text:p text:style-name="ifm_p_font.roman_mt.3.76mm_ifm">Antwoord van Minister <text:span text:style-name="ifm_span_font.bold_ifm">Ploumen</text:span> (Buitenlandse Handel en Ontwikkelingssamenwerking) (ontvangen 20 januari 2017).</text:p>
      <text:p text:style-name="ifm_p_mt.3.76mm_ifm">Vraag 1</text:p>
      <text:p text:style-name="ifm_p_ifm">Bent u bekend met het rapport «Fabric of Slavery: Large-scale forced (child) labour in India’s spinning mills», van de Landelijke India Werkgroep?<text:note text:id="ID-2016Z25003-d37e64" text:note-class="footnote"><text:note-citation text:label="1 ">1</text:note-citation><text:note-body><text:p text:style-name="ifm_p_font.normal_size.6.93pt_mt..5mm_indent.-0.1161in_mleft.0.1161in_ifm">Landelijke India Werkgroep, «Fabric of Slavery: Large-scale forced (child) labour in India’s spinning mills», 21 december 2016 http://www.indianet.nl/pb161221.html</text:p></text:note-body></text:note></text:p>
      <text:p text:style-name="ifm_p_mt.3.76mm_ifm">Antwoord 1</text:p>
      <text:p text:style-name="ifm_p_ifm">Ja.</text:p>
      <text:p text:style-name="ifm_p_mt.3.76mm_ifm">Vraag 2</text:p>
      <text:p text:style-name="ifm_p_ifm">Deelt u de conclusie van het rapport dat in meer dan 90% van de spinnerijen die garens produceren voor onder meer westerse kleding, sprake is van moderne vormen van slavernij, waaronder kinderslavernij?</text:p>
      <text:p text:style-name="ifm_p_mt.3.76mm_ifm">Antwoord 2</text:p>
      <text:p text:style-name="ifm_p_ifm">Ik deel de conclusie dat vormen van slavernij in veel spinnerijen voorkomen. Het rapport stelt dat in ruim de helft van de onderzochte spinnerijen werkneemsters worden beperkt in hun bewegingsvrijheid na werktijd. Het stelt ook dat in bijna de helft van de spinnerijen het Sumangali systeem, waarbij een deel van het loon pas wordt uitbetaald als het meerjarige arbeidscontract is uitgediend, nog steeds bestaat. Voorts stellen de onderzoekers dat in 10% van de spinnerijen, beide vormen van moderne slavernij plaatsvinden. Gezamenlijk kan dit er toe leiden dat in meer dan 90% van de spinnerijen een vorm van slavernij bestaat. Een ernstig probleem vormen ook de extreem lange werktijden voor kinderen en jongeren onder de 18 jaar.</text:p>
      <text:p text:style-name="ifm_p_mt.3.76mm_ifm">Vraag 3</text:p>
      <text:p text:style-name="ifm_p_ifm">Onderschrijft u de aanbevelingen die in het rapport worden gedaan, waaronder de aanbevelingen aan de regeringen van importerende landen?</text:p>
      <text:p text:style-name="ifm_p_mt.3.76mm_ifm">Antwoord 3</text:p>
      <text:p text:style-name="ifm_p_ifm">Ja.</text:p>
      <text:p text:style-name="ifm_p_mt.3.76mm_ifm">Vraag 4</text:p>
      <text:p text:style-name="ifm_p_ifm">Bent u van plan om met Nederlandse, of in Nederland actieve bedrijven die in Zuid-India kleding en textiel inkopen, samen te werken om het in dit rapport aangehaalde probleem aan te pakken? Welke rol(len) ziet u daarbij specifiek voor partijen in het Textielconvenant?</text:p>
      <text:p text:style-name="ifm_p_mt.3.76mm_ifm">Antwoord 4</text:p>
      <text:p text:style-name="ifm_p_ifm">Op grond van de OESO richtlijnen moeten bedrijven <text:span text:style-name="ifm_span_font.italic_ifm">due diligence</text:span> uitvoeren voor de risico’s in hun keten. Dat geldt voor alle Nederlandse bedrijven die kleding en textiel inkopen in Zuid-India. Het Textielconvenant biedt bedrijven de mogelijkheid gezamenlijk problemen aan te pakken. De aanpak van gedwongen arbeid maakt onderdeel uit van de afspraken in het Textielconvenant. Het rapport «Fabric of Slavery» biedt de Nederlandse bedrijven goede informatie voor de beoordeling van risico’s en een passende aanpak voor de problemen in de spinnerijen in Zuid-India.</text:p>
      <text:p text:style-name="ifm_p_ifm">Het Sumangali systeem is expliciet genoemd in het Textielconvenant. Het ligt voor de hand dat bedrijven bij de aanpak van het Sumangali systeem zullen aansluiten bij een initiatief, voortbouwend op de «Amsterdam-coalition», waarin een internationale coalitie van 26 bedrijven zich in samenwerking met de OESO inspant voor de aanpak van het Sumangali systeem.</text:p>
      <text:p text:style-name="ifm_p_ifm">Nu is nog niet transparant welke fabrieken in India produceren voor de Nederlandse markt. In het kader van het Textielconvenant moeten deelnemende bedrijven hun productielocaties gaan melden en een plan van aanpak voor hun ketenrisico’s indienen bij het SER secretariaat. Daaruit moet blijken welke Nederlandse bedrijven te maken hebben met de Zuid-Indiase spinnerijen. De spinnerijen bevinden zich dieper in de keten van de Nederlandse bedrijven. Zo kan een Indiase spinnerij stoffen leveren aan een kledingfabriek in Bangladesh waar Nederlandse merken inkopen. De invloed van Nederlandse merken is dan indirect. De waarde van het convenant is dat een gezamenlijke aanpak makkelijker tot resultaten leidt «dieper» in de keten.</text:p>
      <text:p text:style-name="ifm_p_ifm">De stuurgroep van het Textielconvenant, waarin ook de Landelijke India Werkgroep zitting heeft, wil prioriteit geven aan de collectieve aanpak van kinderarbeid en leefbaar loon. Rekening houdend met die prioriteitstelling zal in de loop van 2017 ook aan de andere thema’s van het convenant worden gewerkt, zoals gedwongen arbeid.</text:p>
      <text:p text:style-name="ifm_p_mt.3.76mm_ifm">Vraag 5</text:p>
      <text:p text:style-name="ifm_p_ifm">Gaat u deze kwestie aan de orde stellen in uw contacten met de Indiase regering? Gaat u trachten afspraken te maken over een gezamenlijke oplossing, waarbij ook de kledingbedrijven, lokale vakbonden en maatschappelijke organisaties worden betrokken?</text:p>
      <text:p text:style-name="ifm_p_mt.3.76mm_ifm">Antwoord 5</text:p>
      <text:p text:style-name="ifm_p_ifm">De Nederlandse overheid stelt schending van arbeidsnormen in de textielsector regelmatig aan de orde, ook in India. Nog onlangs heeft de directeur Duurzame Economische Ontwikkeling het rapport «Aangekleed/Uitgekleed» van de Schone Kleren Campagne en de Landelijke India Werkgroep besproken met de Indiase overheid. Daarbij heeft Nederland het belang van handhaving van arbeidswetten door de arbeidsinspectie benadrukt.</text:p>
      <text:p text:style-name="ifm_p_ifm">De Nederlandse ambassade benut de mensenrechtenwerkgroep van de EU voor het realiseren van een bredere coalitie van EU-lidstaten om gezamenlijk de problemen in de Indiase textielsector aan de orde te stellen. De Indiase fabrieken exporteren immers naar de hele EU.</text:p>
      <text:p text:style-name="ifm_p_ifm">Hoewel het wijzen op misstanden gevoelig ligt bij de overheid van India, blijkt het wel bespreekbaar. Naarmate de informatie over misstanden specifieker is, toont de Indiase overheid zich meer genegen hierop actie te ondernemen.</text:p>
      <text:p text:style-name="ifm_p_ifm">Er is consensus dat overheden aan beide zijden van de toeleveringsketen een positieve bijdrage kunnen leveren. In het zogenaamde INDUS platform werken de Nederlandse en Indiase overheid samen met het bedrijfsleven en maatschappelijke organisaties aan goede praktijken voor maatschappelijk verantwoord ondernemen in verschillende ketens.</text:p>
      <text:p text:style-name="ifm_p_mt.3.76mm_ifm">Vraag 6</text:p>
      <text:p text:style-name="ifm_p_ifm">Welke mogelijkheden ziet u voor internationale organisaties zoals de Internationale Arbeidsorganisatie (ILO) en de Organisatie voor Economische Samenwerking en Ontwikkeling (OESO) om bij te dragen aan gezamenlijke oplossingen?</text:p>
      <text:p text:style-name="ifm_p_mt.3.76mm_ifm">Antwoord 6</text:p>
      <text:p text:style-name="ifm_p_ifm">Onlangs heeft Nederland gesproken met de Internationale Arbeidsorganisatie (ILO) in India over de schending van arbeidsnormen in de Indiase textielsector. De ILO is zich bewust van de problemen en wil een actieve rol spelen bij het realiseren van structurele oplossingen. Versterking van sociale dialoog en de capaciteit van de arbeidsinspectie dragen daaraan bij.</text:p>
      <text:p text:style-name="ifm_p_ifm">Zoals al aangegeven in het antwoord op vraag 4, is de OESO reeds actief in India en zal vanuit het textielconvenant aansluiting worden gezocht bij dit initiatief van de OE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Laar, Voordewind en Dijkgraaf over (kinder)slavernij bij Zuid-Indiase spinnerijen die garens produceren voor westerse kledingmerken</dc:title>
    <meta:user-defined meta:name="OVERHEIDop.ParlID/DC.identifier">ah-tk-20162017-993</meta:user-defined>
    <meta:user-defined meta:name="OVERHEIDop.vraagnummer">2016Z25003</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de leden Van Laar, Voordewind en Dijkgraaf over (kinder)slavernij bij Zuid-Indiase spinnerijen die garens produceren voor westerse kledingmerken</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