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0</text:p>
      <text:p text:style-name="ifm_p_font.roman_mt.3.76mm_ifm">Vragen van het lid <text:span text:style-name="ifm_span_font.bold_ifm">Bouwmeester</text:span> (PvdA) aan de Minister van Volksgezondheid, Welzijn en Sport over <text:span text:style-name="ifm_span_font.italic_ifm">het bericht: «Fiscus geeft oude maatschap nieuwe kans»</text:span> (ingezonden 27 december 2016).</text:p>
      <text:p text:style-name="ifm_p_font.roman_mt.3.76mm_ifm">Mededeling van Minister <text:span text:style-name="ifm_span_font.bold_ifm">Schippers</text:span> (Volksgezondheid, Welzijn en Sport) (ontvangen 20 januari 2017).</text:p>
      <text:p text:style-name="ifm_p_mt.3.76mm_ifm">Vraag 1</text:p>
      <text:p text:style-name="ifm_p_ifm">Kent u het bericht «Fiscus geeft oude maatschap nieuwe kans»?<text:note text:id="ID-2016Z24978-d37e49" text:note-class="footnote"><text:note-citation text:label="1 ">1</text:note-citation><text:note-body><text:p text:style-name="ifm_p_font.normal_size.6.93pt_mt..5mm_indent.-0.1161in_mleft.0.1161in_ifm">Zorgvisie, 13 december 2016: «Fiscus geeft oude maatschap nieuwe kans»</text:p></text:note-body></text:note></text:p>
      <text:p text:style-name="ifm_p_mt.3.76mm_ifm">Vraag 2</text:p>
      <text:p text:style-name="ifm_p_ifm">Deelt u de mening dat door medisch specialisten in dienstverband, naast lagere kosten, vooral ook onderlinge samenwerking wordt bereikt, waarbij het patiëntbelang centraal staat? Vindt u het daarom ook zeer gewenst dat medisch specialisten in dienstverband werken?</text:p>
      <text:p text:style-name="ifm_p_mt.3.76mm_ifm">Vraag 3</text:p>
      <text:p text:style-name="ifm_p_ifm">Welke invloed heeft het dienstverband volgens u op de bevordering van samenwerking en onderlinge verbondenheid tussen artsen?</text:p>
      <text:p text:style-name="ifm_p_mt.3.76mm_ifm">Vraag 4</text:p>
      <text:p text:style-name="ifm_p_ifm">Bent u daarom ook geschrokken van het bericht dat de fiscus de oude maatschap een nieuwe kans geeft? Wat vindt u van het feit dat dankzij de uitspraak van de Belastingdienst, de betrokken medisch specialisten hun persoonlijke bv’s kunnen opheffen en weer een maatschap kunnen oprichten?</text:p>
      <text:p text:style-name="ifm_p_mt.3.76mm_ifm">Vraag 5</text:p>
      <text:p text:style-name="ifm_p_ifm">Hoe verhoudt de «nieuwe kans» voor oude maatschappen voor medisch specialisten zich tot de afspraken hierover in het regeerakkoord?</text:p>
      <text:p text:style-name="ifm_p_mt.3.76mm_ifm">Vraag 6</text:p>
      <text:p text:style-name="ifm_p_ifm">Herinnert u zich de antwoorden op de eerdere vragen over de oude maatschappen?<text:note text:id="ID-2016Z24978-d37e88" text:note-class="footnote"><text:note-citation text:label="2 ">2</text:note-citation><text:note-body><text:p text:style-name="ifm_p_font.normal_size.6.93pt_mt..5mm_indent.-0.1161in_mleft.0.1161in_ifm">Aanhangsel Handelingen, vergaderjaar 2015–2016, nr. 1214</text:p></text:note-body></text:note></text:p>
      <text:p text:style-name="ifm_p_mt.3.76mm_ifm">Vraag 7</text:p>
      <text:p text:style-name="ifm_p_ifm">Bent u nog steeds van mening dat invoering van integrale bekostiging in de ziekenhuiszorg een mijlpaal is, die kan bijdragen aan de kwaliteit, samenwerking en doelmatigheid van de zorg?</text:p>
      <text:p text:style-name="ifm_p_mt.3.76mm_ifm">Vraag 8</text:p>
      <text:p text:style-name="ifm_p_ifm">Staat u na de uitspraken van de Belastingdienst nog steeds achter uw antwoorden op de eerder gestelde schriftelijke vragen: «Ik ben dan ook van mening dat het terugkeren naar de oude maatschapstructuur een stap in de verkeerde richting zou zijn», en dat volgens u «Gelukkig er geen aanwijzingen zijn dat er sprake is van een dergelijke beweging»? Vindt u ook nu dat er geen aanwijzingen zijn dat er sprake is van een beweging richting de oude maatschap?</text:p>
      <text:p text:style-name="ifm_p_mt.3.76mm_ifm">Vraag 9</text:p>
      <text:p text:style-name="ifm_p_ifm">Hoe kan een ziekenhuisbestuur ervoor zorgen dat de focus van medisch specialisten ligt op onderlinge samenwerking? Op welke wijze kan een ziekenhuisbestuur stimuleren dat de zorg rondom ziektebeelden en patiënten wordt georganiseerd, terwijl de specialisten bezig zijn met de tegengestelde ontwikkeling? Hoe kan de verbinding worden hersteld?</text:p>
      <text:p text:style-name="ifm_p_mt.3.76mm_ifm">Vraag 10</text:p>
      <text:p text:style-name="ifm_p_ifm">Hoe staat de uitspraak van de Belastingdienst volgens u in verhouding tot het feit dat medisch specialisten de afgelopen jaren erg hun best hebben gedaan om aan te tonen dat ze een bedrijf zijn in het ziekenhuis? Vindt u dit gewenst?</text:p>
      <text:p text:style-name="ifm_p_mt.3.76mm_ifm">Vraag 11</text:p>
      <text:p text:style-name="ifm_p_ifm">Deelt u de mening dat het vormen van dergelijke constructies zonde van tijd en energie is van specialisten, die beter hadden kunnen worden ingezet in goede zorg voor de patiënt?</text:p>
      <text:p text:style-name="ifm_p_mt.3.76mm_ifm">Vraag 12</text:p>
      <text:p text:style-name="ifm_p_ifm">Wat gaat u doen om een cultuuromslag te creëren richting samenwerking tussen medisch specialisten waarbij de patiënt centraal staat?</text:p>
      <text:h text:style-name="ifm_p_font.bold_mt.5.08mm_page.keep-with-next_ifm" text:outline-level="2">Mededeling</text:h>
      <text:p text:style-name="ifm_p_mt.4.23mm_ifm">De vragen van het Kamerlid Bouwmeester (PvdA) over het bericht: «Fiscus geeft oude maatschap nieuwe kans» (2016Z24978)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ouwmeester over het bericht: 'Fiscus geeft oude maatschap nieuwe kans'</dc:title>
    <meta:user-defined meta:name="OVERHEIDop.ParlID/DC.identifier">ah-tk-20162017-990</meta:user-defined>
    <meta:user-defined meta:name="OVERHEIDop.vraagnummer">2016Z24978</meta:user-defined>
    <meta:user-defined meta:name="OVERHEIDop.aanhangselNummer">990</meta:user-defined>
    <meta:user-defined meta:name="OVERHEIDop.AanhangselTypen/DC.type">Mededeling</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6-2017</meta:user-defined>
    <meta:user-defined meta:name="DCTERMS.W3CDTF/OVERHEIDop.datumOntvangst">2017-01-20</meta:user-defined>
    <meta:user-defined meta:name="OVERHEID.StatenGeneraal/DC.creator">Tweede Kamer der Staten-Generaal</meta:user-defined>
    <dc:language>nl</dc:language>
    <meta:user-defined meta:name="DCTERMS.alternative"/>
    <meta:user-defined meta:name="DC.title">Uitstel beantwoording vragen van het lid Bouwmeester over het bericht: 'Fiscus geeft oude maatschap nieuwe kans'</meta:user-defined>
    <meta:user-defined meta:name="DCTERMS.W3CDTF/DCTERMS.available">2017-01-20</meta:user-defined>
    <meta:user-defined meta:name="OVERHEIDop.publicationName">Kamervragen (Aanhangsel)</meta:user-defined>
    <meta:user-defined meta:name="OVERHEID.Organisatietype/OVERHEID.organisationType">staten generaal</meta:user-defined>
    <meta:user-defined meta:name="DCTERMS.W3CDTF/DCTERMS.issued">2017-01-2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Organisatie en beleid</meta:user-defined>
    <meta:user-defined meta:name="OVERHEIDop.versieInformatie"/>
  </office:meta>
</office:document-meta>
</file>