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het lid <text:span text:style-name="ifm_span_font.bold_ifm">Ulenbelt</text:span> (SP) aan de Minister van Sociale Zaken en Werkgelegenheid over <text:span text:style-name="ifm_span_font.italic_ifm">het bericht dat kinderopvangorganisaties ouders lokken met cadeaus</text:span> (ingezonden 13 december 2016).</text:p>
      <text:p text:style-name="ifm_p_font.roman_mt.3.76mm_ifm">Antwoord van Minister <text:span text:style-name="ifm_span_font.bold_ifm">Asscher</text:span> (Sociale Zaken en Werkgelegenheid) (ontvangen 20 januari 2017).</text:p>
      <text:p text:style-name="ifm_p_mt.3.76mm_ifm">Vraag 1</text:p>
      <text:p text:style-name="ifm_p_ifm">Wat is uw reactie op de berichtgeving dat kinderopvangorganisaties lokkertjes inzetten om ouders naar hun opvanginstelling te leiden?<text:note text:id="ID-2016Z23809-d37e58" text:note-class="footnote"><text:note-citation text:label="1 ">1</text:note-citation><text:note-body><text:p text:style-name="ifm_p_font.normal_size.6.93pt_mt..5mm_indent.-0.1161in_mleft.0.1161in_ifm">De Telegraaf, 12 december 2016: «Lingerie en bios bij aanmelden spruit»</text:p></text:note-body></text:note></text:p>
      <text:p text:style-name="ifm_p_mt.3.76mm_ifm">Antwoord 1</text:p>
      <text:p text:style-name="ifm_p_ifm">Ouders kunnen het beste zelf kiezen welke vorm van kinderopvang bij hun kind en hun situatie past. De kwaliteit van kinderopvang is een belangrijk criterium voor die keuze, en ik ben ervan overtuigd dat ouders zich daar ook van bewust zijn. Daarnaast spelen ondermeer prijs en locatie een rol bij de keuze die ouders maken. Iedereen wil tenslotte het beste voor zijn of haar kind. Ik wil welkomstcadeaus niet verbieden, maar wel ouders op het hart drukken om verder te kijken dan een gratis pak luiers. Welkomstcadeaus zijn op zichzelf geen probleem, als het allemaal maar binnen de regels gebeurt. Gratis of bijna gratis kinderopvang kan echter nooit.</text:p>
      <text:p text:style-name="ifm_p_mt.3.76mm_ifm">Vraag 2</text:p>
      <text:p text:style-name="ifm_p_ifm">Kunt u inzichtelijk maken hoeveel kinderopvangorganisaties vergelijkbare technieken gebruiken om extra klandizie te trekken? Zo nee, bent u bereid dit te onderzoeken? Zo nee, waarom niet?</text:p>
      <text:p text:style-name="ifm_p_mt.3.76mm_ifm">Antwoord 2</text:p>
      <text:p text:style-name="ifm_p_ifm">Nee, dat kan ik niet. Voor mij is primair van belang dat de kwaliteit van de Nederlandse kinderopvang op orde is. Daarom zet het kabinet ook in op het verhogen kwaliteit, met het wetsvoorstel Innovatie en Kwaliteit Kinderopvang, dat ter behandeling in uw Kamer ligt. Daar wil ik mijn aandacht op richten. Ik heb geen aanwijzingen dat welkomstcadeaus de kwaliteit van kinderopvang negatief beïnvloeden. Mijn beeld is dat het hier gaat om relatief kleine bedragen ten opzichte van de jaarlijkse kosten van kinderopvang.</text:p>
      <text:p text:style-name="ifm_p_mt.3.76mm_ifm">Vraag 3</text:p>
      <text:p text:style-name="ifm_p_ifm">Kunt u aangeven hoe de cadeaus bij de in het artikel genoemde organisaties betaald worden? Kunt u daarbij garanderen dat daar geen, ook niet indirect via kinderopvangtoeslag, publieke middelen voor aangewend worden?</text:p>
      <text:p text:style-name="ifm_p_mt.3.76mm_ifm">Antwoord 3</text:p>
      <text:p text:style-name="ifm_p_ifm">Nee, dat kan ik niet. Ik heb geen zicht op de interne bedrijfsvoering van private partijen. Het is in mijn ervaring ook niet ongebruikelijk dat kinderopvangorganisaties investeren in marketing en bijvoorbeeld reclame maken om potentiële klanten te informeren en aan te trekken. Wel kunnen sommige cadeaus een verlagende invloed hebben op de gemiddelde uurprijs (bijvoorbeeld als incidenteel korting op de factuur wordt gegeven) en daarmee op de hoogte van de kinderopvangtoeslag die ouders ontvangen. Het is van belang dat de kinderopvanginstellingen ouders hierover goed informeren, zodat zij niet achteraf voor verrassingen komen te staan.</text:p>
      <text:p text:style-name="ifm_p_mt.3.76mm_ifm">Vraag 4</text:p>
      <text:p text:style-name="ifm_p_ifm">Acht u deze trend in lijn met de koers van dit kabinet om meer te investeren in de kwaliteit van kinderopvang? Kunt u uw antwoord toelichten?</text:p>
      <text:p text:style-name="ifm_p_mt.3.76mm_ifm">Antwoord 4</text:p>
      <text:p text:style-name="ifm_p_ifm">Ik zie dit niet als tegenstrijdig met de investeringen van dit kabinet in de kwaliteit van de Nederlandse kinderopvang. Omdat kwaliteit zo cruciaal is investeren wij de komende jaren flink in kwaliteit. De kwaliteitseisen gaan omhoog. Aan de nieuwe kwaliteitseisen moeten alle kinderopvangorganisaties zich houden. Hiervoor ligt inmiddels een wetsvoorstel in de Tweede Kamer (wetsvoorstel Innovatie KK). Daarnaast wil ik ouders helpen om nog meer dan nu op basis van kwaliteit te kiezen. Ik vind het dan ook belangrijk om de kwaliteit beter inzichtelijk te maken voor ouders. Ik heb daarom GGD GHOR Nederland gevraagd om een kwaliteitsoordeel te ontwikkelen en hier in pilots ervaringen mee op te doen. Ik heb GGD GHOR Nederland ook gevraagd om hier het kinderopvangveld bij te betrekken waaronder vanzelfsprekend ook belangenbehartigers van ouders. Een belangrijk doel van het kwaliteitsoordeel is om ouders te voorzien van betrouwbare, toegankelijke informatie over de (pedagogische) kwaliteit van een opvanglocatie. Daarnaast verwacht ik dat een dergelijk, openbaar oordeel kinderopvanginstellingen stimuleert om de kwaliteit (verder) te verhogen. De pilots hiermee starten in 2017. Over de opzet van deze pilots wordt overlegd tussen GGD GHOR Nederland, de VNG, Inspectie van het Onderwijs en vertegenwoordigers van mijn ministerie.</text:p>
      <text:p text:style-name="ifm_p_mt.3.76mm_ifm">Vraag 5</text:p>
      <text:p text:style-name="ifm_p_ifm">Bent u bereid paal en perk te stellen aan deze praktijken? Zo ja, wanneer kan de Kamer voorstellen daarvoor tegemoet zien? Zo nee, waarom niet?</text:p>
      <text:p text:style-name="ifm_p_mt.3.76mm_ifm">Antwoord 5</text:p>
      <text:p text:style-name="ifm_p_ifm">Nee. Ik heb geen aanwijzingen dat welkomstcadeaus de kwaliteit van kinderopvang in Nederland negatief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Ulenbelt over het bericht dat kinderopvangorganisaties ouders lokken met cadeaus</dc:title>
    <meta:user-defined meta:name="OVERHEIDop.ParlID/DC.identifier">ah-tk-20162017-987</meta:user-defined>
    <meta:user-defined meta:name="OVERHEIDop.vraagnummer">2016Z23809</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het lid Ulenbelt over het bericht dat kinderopvangorganisaties ouders lokken met cadeaus</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