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98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86</text:p>
      <text:p text:style-name="P2">Vragen van het lid <text:span text:style-name="T1">Pieter Heerma</text:span> (CDA) aan de Minister van Sociale Zaken en Werkgelegenheid over <text:span text:style-name="T2">kinderdagverblijven strijden om aanmelding ouders met presentje</text:span> (ingezonden 13 december 2016).</text:p>
      <text:p text:style-name="P2">Antwoord van Minister <text:span text:style-name="T1">Asscher</text:span> (Sociale Zaken en Werkgelegenheid) (ontvangen 20 januari 2017).</text:p>
      <text:p text:style-name="P1">Vraag 1</text:p>
      <text:p text:style-name="Basis">Bent u bekend met het bericht «lingerie en bios bij aanmelden spruit»?<text:note text:id="ftn1" text:note-class="footnote"><text:note-citation text:label="1 ">1 </text:note-citation><text:note-body><text:p text:style-name="P3">Telegraaf, 12 december 2016</text:p></text:note-body></text:note></text:p>
      <text:p text:style-name="P1">Antwoord 1</text:p>
      <text:p text:style-name="Basis">Ja.</text:p>
      <text:p text:style-name="P1">Vraag 2</text:p>
      <text:p text:style-name="Basis">Klopt het dat er in de kinderopvang steeds vaker cadeaus worden gebruikt om ouders mee te lokken om hun kind aan te melden bij een kinderopvangorganisatie?</text:p>
      <text:p text:style-name="P1">Antwoord 2</text:p>
      <text:p text:style-name="Basis">Ik heb geen gegevens over hoe vaak welkomstcadeaus nu of in het verleden zijn verstrekt aan ouders die hun kind aanmelden bij een kinderopvangorganisatie, dus ik kan niet aangeven of het hier een stijgende of dalende trend betreft.</text:p>
      <text:p text:style-name="P1">Vraag 3</text:p>
      <text:p text:style-name="Basis">Deelt u de mening dat lokcadeaus in de kinderopvang onwenselijk zijn? Zo nee, waarom niet?</text:p>
      <text:p text:style-name="P1">Antwoord 3</text:p>
      <text:p text:style-name="Basis">Ouders kunnen het beste zelf kiezen welke vorm van kinderopvang bij hun kind en hun situatie past. De kwaliteit van kinderopvang is een belangrijk criterium voor die keuze, en ik ben ervan overtuigd dat ouders zich daar ook van bewust zijn. Daarnaast spelen ondermeer prijs en locatie een rol bij de keuze die ouders maken. Iedereen wil tenslot<text:soft-page-break/>te het beste voor zijn of haar kind. Ik wil welkomstcadeaus niet verbieden, maar wel ouders op het hart drukken om verder te kijken dan een gratis pak luiers. Welkomstcadeaus zijn op zichzelf geen probleem, als het maar binnen de regels gebeurt. Gratis of bijna gratis kinderopvang kan echter nooit.</text:p>
      <text:p text:style-name="P1">Vraag 4, 5</text:p>
      <text:p text:style-name="Basis">Vindt u ook niet dat op deze manier ouders zich laten verleiden door de cadeautjes, daardoor minder oog meer hebben voor de kwaliteit van de opvange en dat dit niet de juiste manier is van de kinderdagverblijven om aandacht te trekken vanwege de hevige concurrentie, waarvan zij zeggen dat zij daardoor gedwongen zijn dit te doen?</text:p>
      <text:p text:style-name="Basis">Deelt u de mening dat geld voor de kinderopvang beter in de kwaliteit van de opvang gestoken kan worden dan in lokcadeaus?</text:p>
      <text:p text:style-name="P1">Antwoord 4, 5</text:p>
      <text:p text:style-name="Basis">Voor mij is primair van belang dat de kwaliteit van de Nederlandse kinderopvang op orde is. Daarom zet het kabinet ook in op het verhogen kwaliteit, met het wetsvoorstel Innovatie en Kwaliteit Kinderopvang, dat ter behandeling in uw Kamer ligt. Daar wil ik mijn aandacht op richten. Ik heb geen aanwijzingen dat welkomstcadeaus de kwaliteit van kinderopvang negatief beïnvloeden. Mijn beeld is dat het hier gaat om relatief kleine bedragen ten opzichte van de jaarlijkse kosten van kinderopvang. Het is in mijn ervaring ook niet ongebruikelijk en niet nieuw is dat kinderopvangorganisaties investeren in marketing en bijvoorbeeld reclame maken om klanten te informeren en aan te trekken. Ik heb geen aanwijzingen dat welkomstcadeaus de kwaliteit van kinderopvang in Nederland negatief beïnvloeden.</text:p>
      <text:p text:style-name="P1">Vraag 6</text:p>
      <text:p text:style-name="Basis">Bent u bereid om de brancheorganisaties in de kinderopvang afspraken te maken over het niet langer inzetten van lokcadeaus om klanten mee te lokken? Zo nee, waarom niet?</text:p>
      <text:p text:style-name="P1">Antwoord 6</text:p>
      <text:p text:style-name="Basis">Ik vind goede kinderopvang van belang, die voldoet aan de eisen die in wet- en regelgeving gesteld zijn. Hoe kinderopvangorganisaties precies de marketing aanpakken, laat ik aan hen. Zoals u weet zet ik – samen met alle partijen uit de sector – in op een nog verdere verhoging van de kwaliteit. Hiervoor heeft u inmiddels een wetsvoorstel Innovatie en Kwaliteit ontvangen. Ik vind verdere afspraken niet nod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eter Heerma over kinderdagverblijven strijden om aanmelding ouders met presentje</dc:title>
    <dc:language>nl</dc:language>
    <meta:document-statistic meta:table-count="1" meta:image-count="0" meta:object-count="0" meta:page-count="2" meta:paragraph-count="34" meta:word-count="601" meta:character-count="3737"/>
    <dc:date>2017-01-23T08:12:39.13</dc:date>
    <meta:editing-duration>PT5S</meta:editing-duration>
    <meta:editing-cycles>1</meta:editing-cycles>
    <meta:user-defined meta:name="DC.title">Antwoord op vragen van het lid Pieter Heerma over kinderdagverblijven strijden om aanmelding ouders met presentje</meta:user-defined>
    <meta:user-defined meta:name="DCTERMS.W3CDTF/DCTERMS.available">2017-01-20</meta:user-defined>
    <meta:user-defined meta:name="DCTERMS.W3CDTF/DCTERMS.issued">2017-01-20</meta:user-defined>
    <meta:user-defined meta:name="DCTERMS.W3CDTF/OVERHEIDop.datumOntvangst">2017-01-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62017-986</meta:user-defined>
    <meta:user-defined meta:name="OVERHEIDop.Parlementair/DC.type" meta:value-type="string">Aanhangsel van de Handelingen</meta:user-defined>
    <meta:user-defined meta:name="OVERHEIDop.aanhangselNummer" meta:value-type="string">986</meta:user-defined>
    <meta:user-defined meta:name="OVERHEIDop.indiener" meta:value-type="string">P.E. (Pieter) Heerma</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3804</meta:user-defined>
  </office:meta>
</office:document-meta>
</file>