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Yücel</text:span> (PvdA) aan de Minister van Sociale Zaken en Werkgelegenheid over <text:span text:style-name="ifm_span_font.italic_ifm">het bericht «Crèche paait ouders»</text:span> (ingezonden 13 december 2016).</text:p>
      <text:p text:style-name="ifm_p_font.roman_mt.3.76mm_ifm">Antwoord van Minister <text:span text:style-name="ifm_span_font.bold_ifm">Asscher</text:span> (Sociale Zaken en Werkgelegenheid) (ontvangen 20 januari 2017).</text:p>
      <text:p text:style-name="ifm_p_mt.3.76mm_ifm">Vraag 1</text:p>
      <text:p text:style-name="ifm_p_ifm">Bent u bekend met het bericht «Crèche paait ouders» van 12 december jl?<text:note text:id="ID-2016Z23805-d37e58" text:note-class="footnote"><text:note-citation text:label="1 ">1</text:note-citation><text:note-body><text:p text:style-name="ifm_p_font.normal_size.6.93pt_mt..5mm_indent.-0.1161in_mleft.0.1161in_ifm">http://www.telegraaf.nl/binnenland/27211483/__Creche_paait_ouders__.html</text:p></text:note-body></text:note></text:p>
      <text:p text:style-name="ifm_p_mt.3.76mm_ifm">Antwoord 1</text:p>
      <text:p text:style-name="ifm_p_ifm">Ja.</text:p>
      <text:p text:style-name="ifm_p_mt.3.76mm_ifm">Vraag 2</text:p>
      <text:p text:style-name="ifm_p_ifm">Hoe kijkt u naar de berichtgeving dat kinderopvangorganisaties ouders op deze wijze paaien om hun kind(eren) bij hen onder te brengen? In hoeverre deelt u de mening dat dit zeer ongepast en onwenselijk is? Is het voor u ook een raadsel wat deze kinderopvangorganisaties bezielt?</text:p>
      <text:p text:style-name="ifm_p_mt.3.76mm_ifm">Antwoord 2</text:p>
      <text:p text:style-name="ifm_p_ifm">Ouders kunnen het beste zelf kiezen welke vorm van kinderopvang bij hun kind en hun situatie past. De kwaliteit van kinderopvang is een belangrijk criterium voor die keuze, en ik ben ervan overtuigd dat ouders zich daar ook van bewust zijn. Daarnaast spelen ondermeer prijs en locatie een rol bij de keuze die ouders maken. Iedereen wil tenslotte het beste voor zijn of haar kind. Ik wil welkomstcadeaus niet verbieden, maar wel ouders op het hart drukken om verder te kijken dan een gratis pak luiers. Welkomstcadeaus zijn op zichzelf geen probleem, als het maar binnen de regels gebeurt. Gratis of bijna gratis kinderopvang kan echter nooit.</text:p>
      <text:p text:style-name="ifm_p_mt.3.76mm_ifm">Vraag 3</text:p>
      <text:p text:style-name="ifm_p_ifm">Deelt u de mening dat kinderopvangorganisaties hun tijd en geld dienen te gebruiken om te investeren in de kwaliteit van de kinderopvang om de ontwikkeling van jonge kinderen te stimuleren om zodoende de beste start te geven aan elk kind?</text:p>
      <text:p text:style-name="ifm_p_mt.3.76mm_ifm">Antwoord 3</text:p>
      <text:p text:style-name="ifm_p_ifm">Kinderopvangorganisaties moeten een goede kwaliteit kinderopvang aanbieden tegen een goede prijs, waarbij zowel ouders als kinderen tevreden zijn. Ik zie welkomstcadeaus op zichzelf niet als tegenstrijdig met de investeringen van dit kabinet in de kwaliteit van de Nederlandse kinderopvang. Omdat kwaliteit zo cruciaal is, investeren wij de komende jaren flink in kwaliteit. De kwaliteitseisen gaan omhoog. Aan de nieuwe kwaliteitseisen moeten alle kinderopvangorganisaties zich houden. Hiervoor ligt inmiddels een wetsvoorstel in de Tweede Kamer (wetsvoorstel Innovatie KK).</text:p>
      <text:p text:style-name="ifm_p_mt.3.76mm_ifm">Vraag 4</text:p>
      <text:p text:style-name="ifm_p_ifm">Deelt u de mening dat ouders hierbij beter ondersteund kunnen worden? Wat is de stand van zaken van «de transparante kwaliteitskaart voor ouders» in ontwikkeling?</text:p>
      <text:p text:style-name="ifm_p_mt.3.76mm_ifm">Antwoord 4</text:p>
      <text:p text:style-name="ifm_p_ifm">Die mening deel ik. Ik wil ouders helpen om nog meer dan nu op basis van kwaliteit te kiezen. Ik vind het dan ook belangrijk om de kwaliteit beter inzichtelijk te maken voor ouders. Ik heb daarom GGD GHOR Nederland gevraagd om een kwaliteitsoordeel te ontwikkelen en hier in pilots ervaringen mee op te doen. Ik heb GGD GHOR Nederland ook gevraagd om hier het kinderopvangveld bij te betrekken, waaronder vanzelfsprekend ook belangenbehartigers van ouders. Een belangrijk doel van het kwaliteitsoordeel is om ouders te voorzien van betrouwbare, toegankelijke informatie over de (pedagogische) kwaliteit van een opvanglocatie. Daarnaast verwacht ik dat een dergelijk, openbaar oordeel kinderopvanginstellingen stimuleert om de kwaliteit (verder) te verhogen. De pilots hiermee starten in 2017. Over de opzet van deze pilots wordt overlegd tussen GGD GHOR Nederland, de VNG, Inspectie van het Onderwijs en vertegenwoordigers van mijn ministerie.</text:p>
      <text:p text:style-name="ifm_p_mt.3.76mm_ifm">Vraag 5, 6</text:p>
      <text:p text:style-name="ifm_p_ifm">Hoe kijkt u aan tegen het verder normeren van de marktwerking in deze sector om te voorkomen dat dit soort excessen ontstaan? Hoe kijkt u aan tegen een gedragscode voor de kinderopvangsector waar de sector maar ook nieuwe eigenaren zich actief aan moeten committeren?</text:p>
      <text:p text:style-name="ifm_p_ifm">Bent u bereid om afspraken te maken met de kinderopvangsector over de «paai-praktijken» die gaande zijn op sommige kinderopvangorganisaties? Op welke termijn kan de Kamer hier de resultaten van tegemoet zien?</text:p>
      <text:p text:style-name="ifm_p_mt.3.76mm_ifm">Antwoord 5, 6</text:p>
      <text:p text:style-name="ifm_p_ifm">Een robuuste kinderopvangsector die inspeelt op de behoeften van ouders en kinderen, is van cruciaal belang voor de Nederlandse samenleving en economie. Daarmee kunnen jonge ouders met een goed gevoel gaan werken en kinderen zich ontwikkelen. Marktpartijen hebben in de afgelopen jaren een belangrijke bijdrage geleverd aan de ontwikkeling van de kinderopvangsector. Veel private organisaties laten zien dat zij goede kwaliteit kinderopvang bieden en zij goed samenwerken met het primair onderwijs. Ik vind goede kinderopvang van belang, die voldoet aan de eisen die in wet- en regelgeving gesteld zijn. Hoe deze organisaties dan precies georganiseerd, vind ik minder relevant. Zoals u weet zet ik – samen met alle partijen uit de sector – in op een nog verdere verhoging van de kwaliteit. Hiervoor heeft u inmiddels een wetsvoorstel Innovatie en Kwaliteit ontvangen. Ik vind een verdere gedragscode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Crèche paait ouders'</dc:title>
    <meta:user-defined meta:name="OVERHEIDop.ParlID/DC.identifier">ah-tk-20162017-985</meta:user-defined>
    <meta:user-defined meta:name="OVERHEIDop.vraagnummer">2016Z23805</meta:user-defined>
    <meta:user-defined meta:name="OVERHEIDop.aanhangselNummer">985</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6-2017</meta:user-defined>
    <meta:user-defined meta:name="DCTERMS.W3CDTF/OVERHEIDop.datumOntvangst">2017-01-20</meta:user-defined>
    <meta:user-defined meta:name="OVERHEID.StatenGeneraal/DC.creator">Tweede Kamer der Staten-Generaal</meta:user-defined>
    <dc:language>nl</dc:language>
    <meta:user-defined meta:name="DCTERMS.alternative"/>
    <meta:user-defined meta:name="DC.title">Antwoord op vragen van het lid Yücel over het bericht 'Crèche paait ouders'</meta:user-defined>
    <meta:user-defined meta:name="DCTERMS.W3CDTF/DCTERMS.available">2017-01-20</meta:user-defined>
    <meta:user-defined meta:name="OVERHEIDop.publicationName">Kamervragen (Aanhangsel)</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