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7</text:p>
      <text:p text:style-name="ifm_p_font.roman_mt.3.76mm_ifm">Vragen van de leden <text:span text:style-name="ifm_span_font.bold_ifm">Van Dekken</text:span> en <text:span text:style-name="ifm_span_font.bold_ifm">Groot</text:span> (beiden PvdA) aan de Minister van Volksgezondheid, Welzijn en Sport en de Staatssecretaris van Financiën over <text:span text:style-name="ifm_span_font.italic_ifm">het bericht «Om te winnen is elke truc toegestaan»</text:span> (ingezonden 6 december 2016).</text:p>
      <text:p text:style-name="ifm_p_font.roman_mt.3.76mm_ifm">Antwoord van Staatssecretaris <text:span text:style-name="ifm_span_font.bold_ifm">Wiebes</text:span> (Financiën), mede namens de Minister van Volksgezondheid, Welzijn en Sport (ontvangen 19 januari 2017)</text:p>
      <text:p text:style-name="ifm_p_mt.3.76mm_ifm">Vraag 1</text:p>
      <text:p text:style-name="ifm_p_ifm">Bent u bekend met het artikel «Om te winnen is elke truc toegestaan»?<text:note text:id="ID-2016Z23177-d37e61" text:note-class="footnote"><text:note-citation text:label="1 ">1</text:note-citation><text:note-body><text:p text:style-name="ifm_p_font.normal_size.6.93pt_mt..5mm_indent.-0.1161in_mleft.0.1161in_ifm">NRC Handelsblad, 2 december 2016</text:p></text:note-body></text:note></text:p>
      <text:p text:style-name="ifm_p_mt.3.76mm_ifm">Antwoord 1</text:p>
      <text:p text:style-name="ifm_p_ifm">Ja</text:p>
      <text:p text:style-name="ifm_p_mt.3.76mm_ifm">Vraag 2</text:p>
      <text:p text:style-name="ifm_p_ifm">Op welke wijze is het toezicht op financiële stromen in het voetbal geregeld?</text:p>
      <text:p text:style-name="ifm_p_mt.3.76mm_ifm">Antwoord 2</text:p>
      <text:p text:style-name="ifm_p_ifm">Financiële stromen kunnen van invloed zijn op de belastingheffing. Daarop houdt de Belastingdienst toezicht. Hierbij kan worden gedacht aan loonbelasting, inkomstenbelasting, omzetbelasting en vennootschapsbelasting. Binnen de Belastingdienst vallen voetbalclubs onder het reguliere toezicht. Sinds 1998 is het toezicht op de betaald voetbalbranche gecentreerd binnen Grote Ondernemingen, Landelijke doelgroep sport. Bij het bestrijden van eventuele fraude (in de sport) werkt de FIOD nauw samen met de Financial Intelligence Unit (FIU) Nederland, overige onderdelen van de Belastingdienst, Politie en Openbaar Ministerie (nationaal), alsmede Interpol en Europol (internationaal). Tevens wordt in voorkomende gevallen nauw samengewerkt met andere toezichthoudende autoriteiten<text:note text:id="ID-977-d37e80" text:note-class="footnote"><text:note-citation text:label="2 ">2</text:note-citation><text:note-body><text:p text:style-name="ifm_p_font.normal_size.6.93pt_mt..5mm_indent.-0.1161in_mleft.0.1161in_ifm">Het Financieel Expertise Centrum (FEC), een samenwerkingsverband tussen autoriteiten met een toezicht-, controle-, vervolgings- of opsporingstaak in de financiële sector.</text:p></text:note-body></text:note> en sportbonden<text:note text:id="ID-977-d37e88" text:note-class="footnote"><text:note-citation text:label="3 ">3</text:note-citation><text:note-body><text:p text:style-name="ifm_p_font.normal_size.6.93pt_mt..5mm_indent.-0.1161in_mleft.0.1161in_ifm">Nationaal Platform Matchfixing</text:p></text:note-body></text:note>.</text:p>
      <text:p text:style-name="ifm_p_ifm">De Wet op het financieel toezicht (Wft), de Wet ter voorkoming van witwassen en financieren van terrorisme (Wwft) en de Wet toezicht trustkantoren (Wtt) voorzien voorts in regels die de integriteit van het financieel stelsel moeten waarborgen. Deze regels zijn van toepassing indien financiële instellingen een zakelijke relatie aangaan of een transactie uitvoeren die verband houdt met (partijen uit) de voetbalsector. In dit kader moeten onder andere financiële instellingen en trustkantoren zich inspannen om te voorkomen dat hun dienstverlening wordt gebruikt voor witwassen, daaraan ten grondslag liggende basisdelicten, waaronder ook belastingontduiking, en terrorismefinanciering. Het toezicht op de naleving van deze wet- en regelgeving is belegd bij verschillende toezichthouders, waaronder De Nederlandsche Bank (DNB) voor zover het financiële instellingen en trustkantoren betreft.</text:p>
      <text:p text:style-name="ifm_p_ifm">Verder worden de financiële boeken van betaaldvoetbalorganisaties (BVO’s) beoordeeld door de licentiecommissie van de KNVB.</text:p>
      <text:p text:style-name="ifm_p_ifm">De doelstelling van het KNVB-licentiesysteem is het waarborgen van de integriteit en de continuïteit van de competities betaald voetbal en in het verlengde daarvan de continuïteit van de BVO’s. Teneinde deze doelstelling te (kunnen) realiseren wordt de toestand van licentiehouders zo transparant mogelijk gemaakt op het gebied van:</text:p>
      <text:p text:style-name="ifm_p_ifm">financiën (door middel van het financieel ratingsysteem);</text:p>
      <text:p text:style-name="ifm_p_ifm">veiligheid (door middel van de jaarlijkse veiligheidsaudit);</text:p>
      <text:p text:style-name="ifm_p_ifm">organisatie; en in meer specifieke zin</text:p>
      <text:p text:style-name="ifm_p_ifm">kwaliteit van de jeugdopleiding (Kwaliteit- en performancemodel jeugdopleidingen);</text:p>
      <text:p text:style-name="ifm_p_ifm">juridische structuur en de invulling van de arbeidsorganisatie en administratie.</text:p>
      <text:p text:style-name="ifm_p_ifm">Voorts wordt genoemde doelstelling gerealiseerd door consequent toe te zien dat licentiehouders niet onder het vastgestelde minimum kwaliteitsniveau, zoals dit volgt uit de licentie-eisen, komen. De KNVB-doelstellingen vertalen zoveel als mogelijk de UEFA-doelstellingen (artikel 2 van de UEFA Club Licensing and Financial Fair Play Regulations Edition 2015). Clubs moeten onder meer overeenkomsten met spelers en hun begroting indienen bij de KNVB. De licentiecommissie beoordeelt de financiële situatie van de clubs aan de hand van een puntensysteem. Per jaar zijn er drie meetmomenten.</text:p>
      <text:p text:style-name="ifm_p_mt.3.76mm_ifm">Vraag 3</text:p>
      <text:p text:style-name="ifm_p_ifm">Bent u van plan de data van Football-Leaks te bemachtigen en onderzoek te doen naar eventuele betrokkenheid van Nederlandse clubs en voetballers bij het wegsluizen van inkomsten uit transfers, reclame en beeldrechten naar het buitenland?</text:p>
      <text:p text:style-name="ifm_p_mt.3.76mm_ifm">Antwoord 3</text:p>
      <text:p text:style-name="ifm_p_ifm">De Belastingdienst verzamelt de informatie die wordt gepubliceerd in Football Leaks en zal deze natrekken, zoals ook bij eerdere leaks is gebeurd. Indien sprake is van het ontduiken van Nederlandse belasting, is een Nederlands heffingsbelang aan de orde en zal de Belastingdienst vanzelfsprekend corrigerend optreden.</text:p>
      <text:p text:style-name="ifm_p_mt.3.76mm_ifm">Vraag 4</text:p>
      <text:p text:style-name="ifm_p_ifm">In hoeverre worden Nederlandse vennootschappen gebruikt als tussenschakel in structuren die worden gebruikt door profvoetballers in het buitenland om de belastingdruk op inkomsten uit bijvoorbeeld reclame of beeldrechten te drukken? Welke verantwoordelijkheid hebben betrokkenen bij deze vennootschappen, zoals banken en trustmaatschappijen, ten aanzien van fiscale verplichtingen van dit soort vennootschappen?</text:p>
      <text:p text:style-name="ifm_p_mt.3.76mm_ifm">Antwoord 4</text:p>
      <text:p text:style-name="ifm_p_ifm">Het is niet bekend of Nederlandse vennootschappen door profvoetballers en andere personen verbonden aan de voetbalsector worden gebruikt om de belastingdruk op inkomsten uit reclame en beeldrechten te verminderen. In eerdere brieven heb ik in algemene zin wel opgemerkt dat er situaties zijn waarbij de vraag kan opkomen of terecht gebruik wordt gemaakt van Nederlandse belastingverdragen. Ik heb daarbij aangegeven dat dit in eerste instantie een aangelegenheid is voor het land waaruit deze betalingen afkomstig zijn. Nationaal en internationaal zijn er de afgelopen jaren grote stappen gezet om misbruik van verdragen te voorkomen.<text:note text:id="ID-977-d37e136" text:note-class="footnote"><text:note-citation text:label="4 ">4</text:note-citation><text:note-body><text:p text:style-name="ifm_p_font.normal_size.6.93pt_mt..5mm_indent.-0.1161in_mleft.0.1161in_ifm">Zie mijn brief van 4 november 2016, kenmerk 2016–0000194729</text:p></text:note-body></text:note></text:p>
      <text:p text:style-name="ifm_p_ifm">Het bestuur, de domicilie en de administratie van vennootschappen kan worden uitbesteed aan onder meer een trustkantoor. Trustkantoren vallen onder de Wwft en de Wtt. Op grond van deze wetgeving moeten trustkantoren de integriteitsrisico’s systematisch analyseren en vastleggen in een zogenoemde systematische integriteitsrisicoanalyse (SIRA). Deze SIRA vormt het startpunt voor het formuleren van beleid, procedures en maatregelen ter beheersing van de integriteitsrisico’s. Gezien de aard van de dienstverlening van trustkantoren zal er in de SIRA ook aandacht moeten zijn voor integriteitsrisico’s van fiscale aard.</text:p>
      <text:p text:style-name="ifm_p_ifm">DNB heeft in een themaonderzoek naar de SIRA bij trustkantoren geconstateerd dat slechts 7 van de onderzochte 27 trustkantoren aandacht hadden voor fiscale risico’s in hun SIRA.<text:note text:id="ID-977-d37e149" text:note-class="footnote"><text:note-citation text:label="5 ">5</text:note-citation><text:note-body><text:p text:style-name="ifm_p_font.normal_size.6.93pt_mt..5mm_indent.-0.1161in_mleft.0.1161in_ifm">Zie in dit kader de nieuwsbrief voor trustkantoren van DNB van 5 januari 2016</text:p></text:note-body></text:note> Als een trustkantoor bereid is om een cliënt met een (fiscaal) integriteitsrisico te accepteren, zal het trustkantoor adequate maatregelen moeten nemen om dat integriteitsrisico te beheersen. In dit kader is het cliëntenonderzoek een belangrijke maatregel. Het cliëntenonderzoek moet onder meer uitwijzen wie de uiteindelijk belanghebbende is bij de dienstverlening en welk fiscaal, financieel of maatschappelijk doel wordt beoogd en wordt bereikt met de structuur die wordt gefaciliteerd voor de cliënt. Indien er integriteitsrisico’s worden geconstateerd die niet kunnen worden beheerst door het trustkantoor, wordt het trustkantoor geacht van dienstverlening af te zien of zijn dienstverlening te beëindigen. Voor banken en andere financiële ondernemingen gelden uit hoofde van de Wft en de Wwft soortgelijke verplichtingen. Ook deze instellingen dienen identiteitsrisico’s te identificeren en te beheersen en zijn verplicht cliëntenonderzoek te verrichten.</text:p>
      <text:p text:style-name="ifm_p_ifm">DNB beoordeelt in de uitoefening van haar toezicht of trustkantoren, banken en andere financiële ondernemingen voornoemde wettelijke verplichtingen voldoende naleven en kan handhavend optreden indien dat niet het geval blijkt.</text:p>
      <text:p text:style-name="ifm_p_mt.3.76mm_ifm">Vraag 5</text:p>
      <text:p text:style-name="ifm_p_ifm">Wat is de visie van de Belastingdienst op de bepaling van verrekenprijzen bij inkomsten die indirect samenvallen met sportactiviteiten? Deelt u de mening dat wanneer een sporter hoofdzakelijk in Nederland sport, de inkomsten uit bijvoorbeeld reclame tevens hoofdzakelijk in Nederland belast zouden moeten worden omdat hier de waardecreatie plaatsvindt? Worden er reeds zaken op dit punt gevoerd?</text:p>
      <text:p text:style-name="ifm_p_mt.3.76mm_ifm">Antwoord 5</text:p>
      <text:p text:style-name="ifm_p_ifm">In de meeste belastingverdragen zijn aparte bepalingen opgenomen over de vraag waar belastingheffing van sporters en artiesten moet plaatsvinden. Als het gaat om inkomsten uit reclame kan de vraag opkomen of de sporter die inkomsten als zodanig, dus als sporter, ontvangt. Om onder andere daarover meer duidelijkheid te scheppen is het commentaar bij het desbetreffende artikel in het OESO Modelverdrag in 2014 aangepast.</text:p>
      <text:p text:style-name="ifm_p_ifm">De vraag lijkt daarnaast te doelen op situaties waarin een sporter zijn of haar imagorechten overdraagt aan een substance arme vennootschap in een laagbelaste omgeving. In voorkomende gevallen stelt de Belastingdienst de toerekening van inkomsten aan deze vennootschap ter discussie. De Belastingdienst onderschrijft immers het uitgangspunt bij de toepassing van verrekenprijzen dat de winst daar belast moet worden waar de waarde wordt gecreëerd. In het algemeen zal de belastingheffing over naam- en imagorechten daarom plaats moeten vinden in het land waar de sporter woont of waar de (sport)activiteiten worden uitgeoefend. Hierbij moet rekening worden gehouden met de feiten en omstandigheden van het voorliggende geval.</text:p>
      <text:p text:style-name="ifm_p_mt.3.76mm_ifm">Vraag 6</text:p>
      <text:p text:style-name="ifm_p_ifm">In maart 2016 kondigde De Nederlandsche Bank (DNB) een onderzoek aan naar witwassen in het betaald voetbal; waarom is dit onderzoek vertraagd en wanneer worden de resultaten alsnog bekend gemaakt?<text:note text:id="ID-2016Z23177-d37e102" text:note-class="footnote"><text:note-citation text:label="6 ">6</text:note-citation><text:note-body><text:p text:style-name="ifm_p_font.normal_size.6.93pt_mt..5mm_indent.-0.1161in_mleft.0.1161in_ifm">Voetbal International, 31 maart 2016</text:p></text:note-body></text:note> Worden ook het amateurvoetbal en andere sporten betrokken in het onderzoek?</text:p>
      <text:p text:style-name="ifm_p_mt.3.76mm_ifm">Antwoord 6</text:p>
      <text:p text:style-name="ifm_p_ifm">Van DNB heb ik begrepen dat dit onderzoek is afgerond en dat onderzochte financiële instellingen en trustkantoren zijn geïnformeerd over de individuele uitkomsten. DNB zal één dezer dagen haar meer algemeen georiënteerde conclusies publiceren.</text:p>
      <text:p text:style-name="ifm_p_ifm">Mij is kenbaar gemaakt dat de hoofdbevinding van DNB is dat de voetbalsport, inclusief amateurvoetbal, vanwege een aantal kenmerken vatbaar is voor witwassen of voor overige integriteitsrisico’s, zoals maatschappelijk onbetamelijk gedrag (hierbij kan bijvoorbeeld worden gedacht aan het omzeilen van FIFA-regelgeving). Vanwege de aanwezigheid van deze integriteitsrisico’s zou de financiële sector verhoogde waakzaamheid moeten tonen bij het bedienen van cliënten of bij het meewerken aan transacties vanuit de voetbalsector, om zo te waarborgen dat zij voldoen aan de wettelijke verplichting om integriteitsrisico’s te analyseren en te beheersen. DNB heeft toegezegd in genoemde publicatie ook enkele concrete aanbevelingen te zullen doen.</text:p>
      <text:p text:style-name="ifm_p_ifm">Overigens is het van belang dat financiële instellingen zich steeds bewust tonen van integriteitsrisico’s verbonden aan specifieke cliëntgroepen of sectoren, hun risicobereidheid daarop aanpassen en maatregelen treffen ter beheersing van de aanwezige integriteitsrisico’s. De integriteitsrisico’s die DNB identificeert ten aanzien van de voetbalsector kunnen zich ook in andere sectoren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Groot over het bericht 'Om te winnen is elke truc toegestaan'</dc:title>
    <meta:user-defined meta:name="OVERHEIDop.ParlID/DC.identifier">ah-tk-20162017-977</meta:user-defined>
    <meta:user-defined meta:name="OVERHEIDop.vraagnummer">2016Z23177</meta:user-defined>
    <meta:user-defined meta:name="OVERHEIDop.aanhangselNummer">977</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T.R. van Dekken</meta:user-defined>
    <meta:user-defined meta:name="OVERHEIDop.ontvanger">E.D. Wiebes</meta:user-defined>
    <meta:user-defined meta:name="OVERHEIDop.vergaderjaar">2016-2017</meta:user-defined>
    <meta:user-defined meta:name="DCTERMS.W3CDTF/OVERHEIDop.datumOntvangst">2017-01-19</meta:user-defined>
    <meta:user-defined meta:name="OVERHEID.StatenGeneraal/DC.creator">Tweede Kamer der Staten-Generaal</meta:user-defined>
    <dc:language>nl</dc:language>
    <meta:user-defined meta:name="DCTERMS.alternative"/>
    <meta:user-defined meta:name="DC.title">Antwoord op vragen van de leden Van Dekken en Groot over het bericht 'Om te winnen is elke truc toegestaan'</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