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Ten Broeke</text:span> (VVD) aan de Minister van Buitenlandse Zaken over <text:span text:style-name="ifm_span_font.italic_ifm">het mogelijk bestaan van een Nederlandse nepambassade in Ghana</text:span> (ingezonden 6 december 2016).</text:p>
      <text:p text:style-name="ifm_p_font.roman_mt.3.76mm_ifm">Antwoord van Minister <text:span text:style-name="ifm_span_font.bold_ifm">Koenders</text:span> (Buitenlandse Zaken) (ontvangen 18 januari 2017).</text:p>
      <text:p text:style-name="ifm_p_mt.3.76mm_ifm">Vraag 1</text:p>
      <text:p text:style-name="ifm_p_ifm">Bent u bekend met het bericht «Mogelijk Nederlandse nepambassade in Ghana»?<text:note text:id="ID-2016Z23173-d37e58" text:note-class="footnote"><text:note-citation text:label="1 ">1</text:note-citation><text:note-body><text:p text:style-name="ifm_p_font.normal_size.6.93pt_mt..5mm_indent.-0.1161in_mleft.0.1161in_ifm">http://www.ad.nl/dossier-nieuws/mogelijk-nederlandse-nepambassade-in-ghana~a6522abd/</text:p></text:note-body></text:note></text:p>
      <text:p text:style-name="ifm_p_mt.3.76mm_ifm">Antwoord 1</text:p>
      <text:p text:style-name="ifm_p_ifm">Ja.</text:p>
      <text:p text:style-name="ifm_p_mt.3.76mm_ifm">Vraag 2, 6, 8</text:p>
      <text:p text:style-name="ifm_p_ifm">Kunt u reeds bevestigen of er naast een Amerikaanse nepambassade een Nederlandse nepambassade operationeel is geweest in Ghana? Zo nee, wordt er nog onderzoek gedaan naar deze kwestie? In welk stadium bevindt zich dat onderzoek?</text:p>
      <text:p text:style-name="ifm_p_ifm">Indien er inderdaad sprake is geweest van een Nederlandse nepambassade, welke activiteiten zijn daar dan ontplooid? Graag een toelichting.</text:p>
      <text:p text:style-name="ifm_p_ifm">Hebben de Ghanese autoriteiten reeds op de ontdekking gereageerd? Hoe kan het dat deze criminele operatie pas zo laat is ontdekt? Is er met de Ghanese autoriteiten gesproken over maatregelen om te voorkomen dat dit in de toekomst weer kan gebeuren?</text:p>
      <text:p text:style-name="ifm_p_mt.3.76mm_ifm">Antwoord 2, 6, 8</text:p>
      <text:p text:style-name="ifm_p_ifm">De Ghanese autoriteiten hebben op 23 december in een bilateraal onderhoud met de Nederlandse ambassadeur medegedeeld op de hoogte te zijn van de berichtgeving omtrent de nepambassades. Daarbij hebben de Ghanese autoriteiten naar voren gebracht dat er medio dit jaar weliswaar arrestaties hebben plaatsgevonden van Ghanezen die van grootschalige documentfraude worden verdacht, maar dat er geen aanwijzingen zijn gevonden die duiden op het bestaan van een Nederlandse of Amerikaanse nepambassade. Vier personen met de Ghanese nationaliteit zijn aangeklaagd voor valsheid in geschrifte.</text:p>
      <text:p text:style-name="ifm_p_ifm">Het voorkomen van documentfraude is en blijft een belangrijk onderwerp in de gesprekken met de Ghanese autoriteiten. De op de Nederlandse vertegenwoordiging aanwezige expertise wordt ingezet om de Ghanese autoriteiten te ondersteunen bij het voorkomen van documentfraude.</text:p>
      <text:p text:style-name="ifm_p_mt.3.76mm_ifm">Vraag 3</text:p>
      <text:p text:style-name="ifm_p_ifm">Hoe is deze Nederlandse nepambassade aan het licht gekomen? Is de nepambassade inmiddels ontmanteld? Graag een toelichting.</text:p>
      <text:p text:style-name="ifm_p_mt.3.76mm_ifm">Antwoord 3</text:p>
      <text:p text:style-name="ifm_p_ifm">Deze zaak kwam aan het licht n.a.v. een «Diplomacy in action» Facebook- bericht van het US State Department op 2 november 2016 over het oprollen van een «nepambassade» van de VS, maar ook van Nederland. Op 4 december verschenen hier berichten over in buitenlandse en Nederlandse media. Er zijn invallen gedaan op meerdere locaties door de Ghanese politie.</text:p>
      <text:p text:style-name="ifm_p_mt.3.76mm_ifm">Vraag 4, 5</text:p>
      <text:p text:style-name="ifm_p_ifm">Heeft de Nederlandse regering contact gehad met het Amerikaanse Department of State over deze ontdekking? Is bijvoorbeeld bekend hoe lang de Nederlandse nepambassade in bedrijf was?</text:p>
      <text:p text:style-name="ifm_p_ifm">Worden dezelfde personen met Turkse en Ghanese achtergrond verdacht als in het Amerikaanse geval?<text:note text:id="ID-2016Z23173-d37e91" text:note-class="footnote"><text:note-citation text:label="2 ">2</text:note-citation><text:note-body><text:p text:style-name="ifm_p_font.normal_size.6.93pt_mt..5mm_indent.-0.1161in_mleft.0.1161in_ifm">http://www.reuters.com/article/us-ghana-usa-crime-idUSKBN13T0GQ</text:p></text:note-body></text:note></text:p>
      <text:p text:style-name="ifm_p_mt.3.76mm_ifm">Antwoord 4, 5</text:p>
      <text:p text:style-name="ifm_p_ifm">Er zijn contacten met de VS geweest n.a.v. de berichtgeving. Het onderzoek loopt nog.</text:p>
      <text:p text:style-name="ifm_p_mt.3.76mm_ifm">Vraag 7</text:p>
      <text:p text:style-name="ifm_p_ifm">Welke mogelijke gevolgen vloeien voort uit deze activiteiten, niet in de laatste plaats voor de Nederlandse veiligheid? Hoe groot is bijvoorbeeld het risico dat Nederlandse visa of andere documenten in handen zijn gevallen van personen met kwade bedoelingen, die daardoor een (nog grotere) bedreiging vormen?</text:p>
      <text:p text:style-name="ifm_p_mt.3.76mm_ifm">Antwoord 7</text:p>
      <text:p text:style-name="ifm_p_ifm">Voor zover vastgesteld zijn er geen gevolgen: op de locaties waar de voornoemde invallen zijn gedaan, zijn reisdocumenten aangetroffen met Schengenvisa, waaronder vijf sinds lange tijd verlopen Nederlandse Schengenvisa. Het is onwaarschijnlijk dat personen recentelijk met deze verlopen documenten hebben kunnen reizen. Mogelijk zijn deze gebruikt om een geloofwaardige reishistorie weer te geven in een paspoort ten behoeve van een visumaanvraag bij een ander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mogelijk bestaan van een Nederlandse nepambassade in Ghana</dc:title>
    <meta:user-defined meta:name="OVERHEIDop.ParlID/DC.identifier">ah-tk-20162017-976</meta:user-defined>
    <meta:user-defined meta:name="OVERHEIDop.vraagnummer">2016Z23173</meta:user-defined>
    <meta:user-defined meta:name="OVERHEIDop.aanhangselNummer">97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Ten Broeke over het mogelijk bestaan van een Nederlandse nepambassade in Ghana</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