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de leden <text:span text:style-name="ifm_span_font.bold_ifm">Maij</text:span> en <text:span text:style-name="ifm_span_font.bold_ifm">Ünver</text:span> (beiden PvdA) aan de Minister van Buitenlandse Zaken over <text:span text:style-name="ifm_span_font.italic_ifm">de blokkade van de website en app van de NOS in Turkije</text:span> (ingezonden 23 december 2016).</text:p>
      <text:p text:style-name="ifm_p_font.roman_mt.3.76mm_ifm">Antwoord van Minister <text:span text:style-name="ifm_span_font.bold_ifm">Koenders</text:span> (Buitenlandse Zaken) (ontvangen 18 januari 2017).</text:p>
      <text:p text:style-name="ifm_p_mt.3.76mm_ifm">Vraag 1</text:p>
      <text:p text:style-name="ifm_p_ifm">Heeft u kennisgenomen van het bericht dat de website en app van de NOS in Turkije sinds een aantal dagen geblokkeerd worden?<text:note text:id="ID-2016Z24895-d37e60" text:note-class="footnote"><text:note-citation text:label="1 ">1</text:note-citation><text:note-body><text:p text:style-name="ifm_p_font.normal_size.6.93pt_mt..5mm_indent.-0.1161in_mleft.0.1161in_ifm">http://nos.nl/artikel/2149479-nos-op-internet-geblokkeerd-in-turkije.html</text:p></text:note-body></text:note></text:p>
      <text:p text:style-name="ifm_p_mt.3.76mm_ifm">Antwoord 1</text:p>
      <text:p text:style-name="ifm_p_ifm">Ja.</text:p>
      <text:p text:style-name="ifm_p_mt.3.76mm_ifm">Vraag 2, 3, 4</text:p>
      <text:p text:style-name="ifm_p_ifm">Wat zijn precies de feiten omtrent deze blokkade? Hoe lang duurt deze blokkade al en wat is hiervan de reden?</text:p>
      <text:p text:style-name="ifm_p_ifm">Wat is uw reactie op deze blokkade? Deelt u de mening dat hier sprake is van censuur en ongeoorloofde inmenging door de Turkse overheid in de persvrijheid?</text:p>
      <text:p text:style-name="ifm_p_ifm">Op welke wijze kunt en gaat u ervoor zorgen dat deze blokkade van de NOS in Turkije zo snel mogelijk wordt opgeheven? Bent u bereid in dat kader, indien nodig, in contact te treden met uw Turkse collega om hierover opheldering te vragen en de blokkade op te heffen?</text:p>
      <text:p text:style-name="ifm_p_mt.3.76mm_ifm">Antwoord 2, 3, 4</text:p>
      <text:p text:style-name="ifm_p_ifm">Nederland heeft naar aanleiding van de blokkade bezwaar aangetekend bij de Turkse autoriteiten en om opheldering gevraagd.</text:p>
      <text:p text:style-name="ifm_p_ifm">De Turkse media-toezichthouder BTK heeft op 19 december jl. de NOS-website geblokkeerd, nadat de NOS beelden van de moord op de Russische ambassadeur in Ankara online had gezet. Deze blokkade is op 20 december jl. bekrachtigd door een rechtbank. De Turkse autoriteiten hebben aangegeven geen mediaberichten over de moord toe te staan zolang het onderzoek naar de moord gaande is.</text:p>
      <text:p text:style-name="ifm_p_mt.3.76mm_ifm">Vraag 5</text:p>
      <text:p text:style-name="ifm_p_ifm">In welke mate en in hoeveel gevallen blokkeert de Turkse overheid vaker buitenlandse (nieuws)media?</text:p>
      <text:p text:style-name="ifm_p_mt.3.76mm_ifm">Antwoord 5</text:p>
      <text:p text:style-name="ifm_p_ifm">Turkse wetgeving verschaft de Turkse autoriteiten de mogelijkheid media te blokkeren indien de nationale veiligheid of de openbare orde in het geding is. Deze maatregel kan bijvoorbeeld worden genomen naar aanleiding van een terroristische aanslag, zoals die tegen de Russische ambassadeur in Turkije.</text:p>
      <text:p text:style-name="ifm_p_mt.3.76mm_ifm">Vraag 6, 7</text:p>
      <text:p text:style-name="ifm_p_ifm">Wat zijn de laatste ontwikkelingen omtrent de persvrijheid in Turkije, inclusief de persvrijheid voor journalisten en nationale, lokale media?</text:p>
      <text:p text:style-name="ifm_p_ifm">Deelt u de mening dat in Europees verband onverminderd druk op Turkije moet worden gehouden om de persvrijheid te respecteren? Zo ja, op welke wijze gebeurt dat?</text:p>
      <text:p text:style-name="ifm_p_mt.3.76mm_ifm">Antwoord 6, 7</text:p>
      <text:p text:style-name="ifm_p_ifm">Pers- en internetvrijheid zijn fundamentele Europese waarden. Nederland brengt het belang van deze waarden frequent aan de orde, zowel in bilaterale contacten met Turkije als in EU-fo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ij en Ünver over de blokkade van de website en app van de NOS in Turkije</dc:title>
    <meta:user-defined meta:name="OVERHEIDop.ParlID/DC.identifier">ah-tk-20162017-975</meta:user-defined>
    <meta:user-defined meta:name="OVERHEIDop.vraagnummer">2016Z24895</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E. Ünver</meta:user-defined>
    <meta:user-defined meta:name="OVERHEIDop.indiener">M.E. Maij</meta:user-defined>
    <meta:user-defined meta:name="OVERHEIDop.ontvanger">A.G. Koenders</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de leden Maij en Ünver over de blokkade van de website en app van de NOS in Turkije</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