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het lid <text:span text:style-name="ifm_span_font.bold_ifm">Van Nispen</text:span> (SP) aan de Minister van Veiligheid en Justitie over <text:span text:style-name="ifm_span_font.italic_ifm">het opnemen van politieverhoren</text:span> (ingezonden 28 december 2016).</text:p>
      <text:p text:style-name="ifm_p_font.roman_mt.3.76mm_ifm">Antwoord van Minister <text:span text:style-name="ifm_span_font.bold_ifm">Van der Steur</text:span> (Veiligheid en Justitie) (ontvangen 18 januari 2017).</text:p>
      <text:p text:style-name="ifm_p_mt.3.76mm_ifm">Vraag 1</text:p>
      <text:p text:style-name="ifm_p_ifm">Wat is uw algemene reactie op het artikel over Nederlandse politieverhoren in de praktijk?<text:note text:id="ID-2016Z25002-d37e58" text:note-class="footnote"><text:note-citation text:label="1 ">1</text:note-citation><text:note-body><text:p text:style-name="ifm_p_font.normal_size.6.93pt_mt..5mm_indent.-0.1161in_mleft.0.1161in_ifm">Nederlandse politieverhoren in de praktijk, R. Horselenberg, A. Vredeveldt en P.J. van Koppen, NJB, 9 december 2016, pagina 3185.</text:p></text:note-body></text:note></text:p>
      <text:p text:style-name="ifm_p_mt.3.76mm_ifm">Antwoord 1</text:p>
      <text:p text:style-name="ifm_p_ifm">De auteurs stellen in het artikel audiovisueel geregistreerde politieverhoren aan de orde. Het audiovisueel registreren van verhoren gebeurt op basis van de Aanwijzing auditief en audiovisueel registreren van verhoren van aangevers, getuigen en verdachten. Deze aanwijzing stelt auditieve of audiovisuele registratie van bepaalde verhoren verplicht. Auditieve registratie (geluidsopname) is kort gezegd verplicht bij zware misdrijven. Audiovisuele registratie (beeld- en geluidsopname) is verplicht bij het horen van minderjarigen of anderszins kwetsbaren in een zaak waar een zwaar misdrijf heeft plaatsgevonden, óf als de verhorend ambtenaar wordt ondersteund door een gedragsdeskundige, óf als de getuige wordt verhoord door een gedragsdeskundige. In andere situaties kan de politie in overleg met de officier van justitie overgaan tot facultatieve (niet verplichte) audiovisuele registratie van een verhoor of kan de rechter-commissaris hier opdracht toe geven. De politie voldoet aan de verplichtingen die uit de aanwijzing voortvloeien. Momenteel wordt de huidige applicatie voor audiovisuele registratie vernieuwd. De verbeterde applicatie zal op korte termijn beschikbaar komen. Verder zijn in de politiebegroting middelen gereserveerd voor de doorontwikkeling van audiovisuele registratie van verhoren.</text:p>
      <text:p text:style-name="ifm_p_mt.3.76mm_ifm">Vraag 2</text:p>
      <text:p text:style-name="ifm_p_ifm">Herkent u het daarin geschetste beeld over de kwaliteit van zowel de geluids- als de beeldopnames? Kunt u uw antwoord toelichten?</text:p>
      <text:p text:style-name="ifm_p_mt.3.76mm_ifm">Antwoord 2</text:p>
      <text:p text:style-name="ifm_p_ifm">De kwaliteit van de geluids- en beeldopnames van politieverhoren is voldoende om aan de verplichtingen te voldoen die uit de hierboven toegelichte Aanwijzing voortvloeien. In de doorontwikkeling van de apparatuur voor audiovisuele registratie wordt onder andere gewerkt aan verbetering van de kwaliteit van geluids- en beeldopnames.</text:p>
      <text:p text:style-name="ifm_p_mt.3.76mm_ifm">Vraag 3</text:p>
      <text:p text:style-name="ifm_p_ifm">Klopt het dat onder andere de techniek nogal eens te wensen overlaat? Zo ja, wat wordt er gedaan om hier verbetering in aan te brengen? Zo nee, waarom niet?</text:p>
      <text:p text:style-name="ifm_p_mt.3.76mm_ifm">Antwoord 3</text:p>
      <text:p text:style-name="ifm_p_ifm">Normale storingen zijn niet altijd te voorkomen. Er is een proces ingericht voor het melden en oplossen van gesignaleerde storingen. Voor de doorontwikkeling van audiovisuele registratie van verhoren zijn middelen gereserveerd in de politiebegroting.</text:p>
      <text:p text:style-name="ifm_p_mt.3.76mm_ifm">Vraag 4</text:p>
      <text:p text:style-name="ifm_p_ifm">Klopt het dat de kwaliteit van opnames van verhoren van kinderen doorgaans van betere kwaliteit zijn? Waar komt dat door? In hoeverre kan hiervan geleerd worden om het opnemen van de verhoren van volwassenen te verbeteren?</text:p>
      <text:p text:style-name="ifm_p_mt.3.76mm_ifm">Antwoord 4</text:p>
      <text:p text:style-name="ifm_p_ifm">Voor het verhoren van minderjarigen beschikt de politie over speciale verhoorruimtes. Speciaal aan deze verhoorruimtes is o.m. hogekwaliteitsapparatuur geschikt voor opnames van het horen van kinderen. Ik kan mij goed voorstellen dat de auteurs van het artikel concluderen dat de kwaliteit van de audiovisuele registratie van verhoren met kinderen bovengemiddeld is. Het wordt voor het opsporingsproces niet noodzakelijk geacht om in alle verhoorkamers over dezelfde hogekwaliteitsapparatuur te beschikken. Aan deze hogekwaliteitsapparatuur zijn hoge kosten verbonden.</text:p>
      <text:p text:style-name="ifm_p_ifm">Momenteel wordt een aantal knelpunten binnen de huidige applicatie voor audiovisuele registratie aangepakt.</text:p>
      <text:p text:style-name="ifm_p_mt.3.76mm_ifm">Vraag 5</text:p>
      <text:p text:style-name="ifm_p_ifm">Wat is de stand van zaken van de uitvoering van de motie-Van Nispen/Swinkels over het opnemen van politieverhoren?<text:note text:id="ID-2016Z25002-d37e91" text:note-class="footnote"><text:note-citation text:label="2 ">2</text:note-citation><text:note-body><text:p text:style-name="ifm_p_font.normal_size.6.93pt_mt..5mm_indent.-0.1161in_mleft.0.1161in_ifm">Kamerstuk 34 157, nr. 14</text:p></text:note-body></text:note> Hoe wordt daarbij rekening gehouden met de kwaliteit en dus bruikbaarheid van het opnemen van die verhoren?</text:p>
      <text:p text:style-name="ifm_p_mt.3.76mm_ifm">Antwoord 5</text:p>
      <text:p text:style-name="ifm_p_ifm">Tijdens de plenaire behandeling in de Tweede Kamer van de wetsvoorstellen die het recht op een raadsman bij het politieverhoor in de Nederlandse wet verankeren is door de leden Van Nispen/Swinkels een motie ingediend die de regering oproept om over te gaan tot opnemen van alle politieverhoren. Ik heb over deze motie opgemerkt dat ik hem niet zou ontraden als ik hem kon opvatten als een oproep aan de regering om de ogen open te houden voor technologische ontwikkelingen. Ik heb daarbij ook opgemerkt dat het op korte termijn niet haalbaar is om over te gaan tot het opnemen van alle politieverhoren. De consequentie hiervan is dat de motie niet op korte termijn wordt uitgevoerd.</text:p>
      <text:p text:style-name="ifm_p_mt.3.76mm_ifm">Vraag 6</text:p>
      <text:p text:style-name="ifm_p_ifm">Wat vindt u van de suggestie om het verhoor ten behoeve van de kwaliteit pas in een proces-verbaal vast te leggen na het verhoor en dus met behulp van de opname?</text:p>
      <text:p text:style-name="ifm_p_mt.3.76mm_ifm">Antwoord 6</text:p>
      <text:p text:style-name="ifm_p_ifm">Zolang niet alle verhoorkamers zijn uitgerust met apparatuur voor audiovisuele registratie, is de voorgestelde optie praktisch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opnemen van politieverhoren</dc:title>
    <meta:user-defined meta:name="OVERHEIDop.ParlID/DC.identifier">ah-tk-20162017-974</meta:user-defined>
    <meta:user-defined meta:name="OVERHEIDop.vraagnummer">2016Z25002</meta:user-defined>
    <meta:user-defined meta:name="OVERHEIDop.aanhangselNummer">97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het lid Van Nispen over het opnemen van politieverhoren</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