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9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6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onderzoek naar seksueel misbruik in de sport</text:span> (ingezonden 28 december 2016).</text:p>
      <text:p text:style-name="ifm_p_font.roman_mt.3.76mm_ifm">Mededeling van Minister <text:span text:style-name="ifm_span_font.bold_ifm">Schippers</text:span> (Volksgezondheid, Welzijn en Sport) (ontvangen 18 januari 2017).</text:p>
      <text:p text:style-name="ifm_p_mt.3.76mm_ifm">Vraag 1</text:p>
      <text:p text:style-name="ifm_p_ifm">Wat is uw reactie op het bericht dat het NOC*NSF wil onderzoeken op welke schaal seksueel misbruik de afgelopen 30 jaar in de Nederlandse sportwereld is voorgevallen?<text:note text:id="ID-2016Z25008-d37e58" text:note-class="footnote"><text:note-citation text:label="1 ">1</text:note-citation><text:note-body><text:p text:style-name="ifm_p_font.normal_size.6.93pt_mt..5mm_indent.-0.1161in_mleft.0.1161in_ifm">Volkskrant, 23 december 2016</text:p></text:note-body></text:note></text:p>
      <text:p text:style-name="ifm_p_mt.3.76mm_ifm">Vraag 2</text:p>
      <text:p text:style-name="ifm_p_ifm">Waarom vond u in eerste instantie een breed onderzoek naar misstanden en intimidatie in de sport niet nodig,<text:note text:id="ID-2016Z25008-d37e72" text:note-class="footnote"><text:note-citation text:label="2 ">2</text:note-citation><text:note-body><text:p text:style-name="ifm_p_font.normal_size.6.93pt_mt..5mm_indent.-0.1161in_mleft.0.1161in_ifm">https://www.rijksoverheid.nl/documenten/kamerstukken/2016/12/22/beantwoording-kamervragen-over-bericht-dat-knwu-onderzoek-instelt-naar-misstanden-in-de-wielersport</text:p></text:note-body></text:note> terwijl er elk jaar teveel meldingen van seksuele misstanden worden gemeld?<text:note text:id="ID-2016Z25008-d37e81" text:note-class="footnote"><text:note-citation text:label="3 ">3</text:note-citation><text:note-body><text:p text:style-name="ifm_p_font.normal_size.6.93pt_mt..5mm_indent.-0.1161in_mleft.0.1161in_ifm">http://www.rtlnieuws.nl/nederland/politiek/nocnsf-krijgt-215-meldingen-van-seksueel-misbruik-binnen</text:p></text:note-body></text:note> Kunt u toelichten waarom u een breed onderzoek niet nodig acht, maar tegelijkertijd stelt dat elk geval van misbruik er een te veel is?</text:p>
      <text:p text:style-name="ifm_p_mt.3.76mm_ifm">Vraag 3</text:p>
      <text:p text:style-name="ifm_p_ifm">Wat wordt de onderzoeksopzet van het onderzoek dat het NOC*NSF nu instelt naar seksueel misbruik in de sport? Bent u bereid dit uit te zoeken en de Kamer hierover te informeren? Zo neen, waarom niet?</text:p>
      <text:p text:style-name="ifm_p_mt.3.76mm_ifm">Vraag 4</text:p>
      <text:p text:style-name="ifm_p_ifm">Welke ondersteuning of bijdrage levert uw ministerie aan dit onderzoek?</text:p>
      <text:p text:style-name="ifm_p_mt.3.76mm_ifm">Vraag 5</text:p>
      <text:p text:style-name="ifm_p_ifm">Welke concrete maatregelen gaat u inzetten om te zorgen dat seksueel geweld en intimidatie aangepakt worden? Kunt u uw antwoord toelichten?</text:p>
      <text:p text:style-name="ifm_p_mt.3.76mm_ifm">Vraag 6</text:p>
      <text:p text:style-name="ifm_p_ifm">Welke afspraken zijn er tussen het NOC*NSF, de politie en het openbaar ministerie over hoe omgegaan wordt met (al dan niet concrete) signalen of meldingen van seksueel misbruik in de Sport?</text:p>
      <text:p text:style-name="ifm_p_mt.3.76mm_ifm">Vraag 7</text:p>
      <text:p text:style-name="ifm_p_ifm">Hoe is de nazorg geregeld voor sporters die te maken hebben gehad met seksueel geweld en intimidatie? Kunt u uw antwoord toelichten?</text:p>
      <text:p text:style-name="ifm_p_mt.3.76mm_ifm">Vraag 8</text:p>
      <text:p text:style-name="ifm_p_ifm">Is het voor sporters duidelijk waar zij seksueel misbruik en intimidatie kunnen melden? Moet hiervoor meer aandacht komen in uw ogen? Kunt u uw antwoord toelichten?</text:p>
      <text:h text:style-name="ifm_p_font.bold_mt.5.08mm_page.keep-with-next_ifm" text:outline-level="2">Mededeling</text:h>
      <text:p text:style-name="ifm_p_mt.4.23mm_ifm">De vragen van het Kamerlid Van Nispen (SP) over onderzoek naar seksueel misbruik in de sport (2016Z2500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onderzoek naar seksueel misbruik in de sport</dc:title>
    <meta:user-defined meta:name="OVERHEIDop.ParlID/DC.identifier">ah-tk-20162017-966</meta:user-defined>
    <meta:user-defined meta:name="OVERHEIDop.vraagnummer">2016Z25008</meta:user-defined>
    <meta:user-defined meta:name="OVERHEIDop.aanhangselNummer">9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7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onderzoek naar seksueel misbruik in de sport</meta:user-defined>
    <meta:user-defined meta:name="DCTERMS.W3CDTF/DCTERMS.available">2017-0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Recht | Strafrecht</meta:user-defined>
    <meta:user-defined meta:name="OVERHEIDop.versieInformatie"/>
  </office:meta>
</office:document-meta>
</file>