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Van Helvert</text:span> en <text:span text:style-name="ifm_span_font.bold_ifm">Van Toorenburg</text:span> (beiden CDA) aan de Minister van Veiligheid en Justitie over <text:span text:style-name="ifm_span_font.italic_ifm">alcoholcontroles in het verkeer</text:span> (ingezonden 16 december 2016).</text:p>
      <text:p text:style-name="ifm_p_font.roman_mt.3.76mm_ifm">Mededeling van Minister <text:span text:style-name="ifm_span_font.bold_ifm">Van der Steur</text:span> (Veiligheid en Justitie) (ontvangen 18 januari 2017).</text:p>
      <text:p text:style-name="ifm_p_mt.3.76mm_ifm">Vraag 1</text:p>
      <text:p text:style-name="ifm_p_ifm">Kent u het bericht «Minder aandacht voor alcoholcontroles in verkeer» op BNR.nl?<text:note text:id="ID-2016Z24187-d37e61" text:note-class="footnote"><text:note-citation text:label="1 ">1</text:note-citation><text:note-body><text:p text:style-name="ifm_p_font.normal_size.6.93pt_mt..5mm_indent.-0.1161in_mleft.0.1161in_ifm">https://www.bnr.nl/nieuws/juridisch/10315243/minder-aandacht-voor-alcoholcontroles-in-verkeer</text:p></text:note-body></text:note></text:p>
      <text:p text:style-name="ifm_p_mt.3.76mm_ifm">Vraag 2</text:p>
      <text:p text:style-name="ifm_p_ifm">Stemt de constatering van Veilig Verkeer Nederland (VVN) van een forse terugloop van het aantal alcoholcontroles in het verkeer, overeen met de werkelijkheid? Zo ja, kunt u de achtergronden daarvan schetsen?</text:p>
      <text:p text:style-name="ifm_p_mt.3.76mm_ifm">Vraag 3</text:p>
      <text:p text:style-name="ifm_p_ifm">Is het waar dat het aantal controles waar vrijwilligers van VVN zich bij konden aansluiten het afgelopen jaar sterk is afgenomen? Zo ja, wat is daar de achtergrond van?</text:p>
      <text:p text:style-name="ifm_p_mt.3.76mm_ifm">Vraag 4</text:p>
      <text:p text:style-name="ifm_p_ifm">Kunt u aangeven hoe wij de mededeling van VVN moeten plaatsen als men zegt dat «Het aantal controles in 2015 op tweehonderd stond en dit jaar op drieëntwintig; we zien minder aandacht om dat uit te voeren, dus daar is iets aan de hand.»? Kunt u daarbij dan aangeven wát er aan de hand is?</text:p>
      <text:p text:style-name="ifm_p_mt.3.76mm_ifm">Vraag 5</text:p>
      <text:p text:style-name="ifm_p_ifm">Deelt u de mening van VVN dat handhaving juist tijdens een (BOB-)campagne mooi gecombineerd kan worden? Zo ja, bent u bereid daarover met VVN in overleg te treden?</text:p>
      <text:h text:style-name="ifm_p_font.bold_mt.5.08mm_page.keep-with-next_ifm" text:outline-level="2">Mededeling</text:h>
      <text:p text:style-name="ifm_p_mt.4.23mm_ifm">Hierbij deel ik u mede dat de schriftelijke vragen van het leden Van Helvert en Van Toorenburg (beiden CDA) van uw Kamer aan de Minister van Veiligheid en Justitie over alcoholcontroles in het verkeer (ingezonden 16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en Van Toorenburg over alcoholcontroles in het verkeer</dc:title>
    <meta:user-defined meta:name="OVERHEIDop.ParlID/DC.identifier">ah-tk-20162017-965</meta:user-defined>
    <meta:user-defined meta:name="OVERHEIDop.vraagnummer">2016Z24187</meta:user-defined>
    <meta:user-defined meta:name="OVERHEIDop.aanhangselNummer">965</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ontvanger">G.A. van der Steur</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Uitstel beantwoording vragen van de leden Van Helvert en Van Toorenburg over alcoholcontroles in het verkeer</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