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9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Keijzer</text:span> (CDA) aan de Minister en de Staatssecretaris van Veiligheid en Justitie over <text:span text:style-name="ifm_span_font.italic_ifm">het bericht «Asielcheck totaal fiasco»</text:span> (ingezonden 27 december 2016).</text:p>
      <text:p text:style-name="ifm_p_font.roman_mt.3.76mm_ifm">Antwoord van Minister <text:span text:style-name="ifm_span_font.bold_ifm">Van der Steur</text:span> en Staatssecretaris <text:span text:style-name="ifm_span_font.bold_ifm">Dijkhoff</text:span> (Veiligheid en Justitie) (ontvangen 18 januari 2017).</text:p>
      <text:p text:style-name="ifm_p_mt.3.76mm_ifm">Vraag 1</text:p>
      <text:p text:style-name="ifm_p_ifm">Heeft u kennisgenomen van het bericht «Asielcheck totaal fiasco»?<text:note text:id="ID-2016Z24981-d37e58" text:note-class="footnote"><text:note-citation text:label="1 ">1</text:note-citation><text:note-body><text:p text:style-name="ifm_p_font.normal_size.6.93pt_mt..5mm_indent.-0.1161in_mleft.0.1161in_ifm">«Asielcheck totaal fiasco», <text:span text:style-name="ifm_span_font.italic_size.6.93pt_ifm">De Telegraaf</text:span>, 21 december 2016.</text:p></text:note-body></text:note></text:p>
      <text:p text:style-name="ifm_p_mt.3.76mm_ifm">Antwoord 1</text:p>
      <text:p text:style-name="ifm_p_ifm">Ja.</text:p>
      <text:p text:style-name="ifm_p_mt.3.76mm_ifm">Vraag 2</text:p>
      <text:p text:style-name="ifm_p_ifm">Herinnert u zich uw toezegging tijdens het Algemeen overleg over vreemdelingen- en asielbeleid van 26 mei 2016 om het nadere inspectierapport over de identificatie van asielzoekers in Nederland afgelopen zomer naar de Kamer te sturen, blijkens uw opmerkingen in dit debat: «Daarom hebben we de inspectie, meteen toen we hiermee begonnen, zelf gevraagd om dit snel te checken, na een tijdje nog een keer te checken en nu ook weer, en om ons in de zomer te laten weten of het na april goed is gebleven, zodat we het nog verder kunnen verbeteren.» en: «Ik moet even navragen wanneer we dat bericht van de inspectie precies krijgen. Augustus, september.»?<text:note text:id="ID-2016Z24981-d37e72" text:note-class="footnote"><text:note-citation text:label="2 ">2</text:note-citation><text:note-body><text:p text:style-name="ifm_p_font.normal_size.6.93pt_mt..5mm_indent.-0.1161in_mleft.0.1161in_ifm">Algemeen overleg vreemdelingen- en asielbeleid, 26 mei 2016, Kamerstukken 19 637, nr. 2219.</text:p></text:note-body></text:note></text:p>
      <text:p text:style-name="ifm_p_mt.3.76mm_ifm">Antwoord 2</text:p>
      <text:p text:style-name="ifm_p_ifm">Ja.</text:p>
      <text:p text:style-name="ifm_p_mt.3.76mm_ifm">Vraag 3</text:p>
      <text:p text:style-name="ifm_p_ifm">Waarom heeft u deze toezegging om de Kamer te informeren in of kort na afgelopen zomer, niet gestand kunnen doen blijkens het pas op 21 december 2016 aan de Kamer gestuurde Inspectierapport en pas nadat de Telegraaf daarover berichtte?<text:note text:id="ID-2016Z24981-d37e86" text:note-class="footnote"><text:note-citation text:label="3 ">3</text:note-citation><text:note-body><text:p text:style-name="ifm_p_font.normal_size.6.93pt_mt..5mm_indent.-0.1161in_mleft.0.1161in_ifm">Vervolgonderzoek van de Inspectie Veiligheid en Justitie naar de identificatie van asielzoekers in Nederland, 21 december 2016.</text:p></text:note-body></text:note></text:p>
      <text:p text:style-name="ifm_p_mt.3.76mm_ifm">Antwoord 3</text:p>
      <text:p text:style-name="ifm_p_ifm">Wij hebben de Inspectie ook na het rapport van april 2016 gevraagd mee te blijven kijken naar het identificatie- en registratieproces (hierna: I&amp;R-proces). De Inspectie heeft daarop opnieuw onderzoek gedaan naar het I&amp;R-proces. Hiervoor zijn in augustus en september de locaties bezocht. Op basis van de geverifieerde bevindingen is een analyse uitgevoerd en is het conceptrapport opgesteld. Het conceptrapport is aan betrokken organisaties voorgelegd voor wederhoor teneinde hen in staat te stellen om eventuele feitelijke onjuistheden aan te geven. Het door de Inspectie VenJ vastgestelde rapport is ons vervolgens eind november 2016 aangeboden. Gezien de berichtgeving in de Telegraaf van 21 december is ervoor gekozen het rapport op die dag direct openbaar te maken, om een ieder inzicht in de bevindingen van de Inspectie te geven. Onze reactie op dit rapport is per gelijke datum aan uw Kamer gezonden. Daarmee is voldaan aan de toezegging van de Minister van Veiligheid en Justitie tijdens het Algemeen Overleg Terrorismebestrijding van 24 november 2016 om het Inspectierapport met beleidsreactie nog voor het kerstreces aan de Tweede Kamer te zenden.</text:p>
      <text:p text:style-name="ifm_p_mt.3.76mm_ifm">Vraag 4</text:p>
      <text:p text:style-name="ifm_p_ifm">Herinnert u zich uw stellingnames in de brief van 18 mei 2016 dat «De apparatuur voor het uitlezen van gegevensdragers in de ID-straten en op Schiphol op orde is.» en «De gegevensdragers zoals smartphones worden in het I&amp;R-proces eerst onderworpen aan een algemene check.» en «Deze smartphones worden gekoppeld aan een pc en «uitgelezen».»?<text:note text:id="ID-2016Z24981-d37e100" text:note-class="footnote"><text:note-citation text:label="4 ">4</text:note-citation><text:note-body><text:p text:style-name="ifm_p_font.normal_size.6.93pt_mt..5mm_indent.-0.1161in_mleft.0.1161in_ifm">Kamerstuk 19 637, nr. 2187</text:p></text:note-body></text:note> Hoe moeten deze uitspraken worden bezien in het licht van het Inspectierapport dat u afgelopen week naar de Kamer stuurde?</text:p>
      <text:p text:style-name="ifm_p_mt.3.76mm_ifm">Antwoord 4</text:p>
      <text:p text:style-name="ifm_p_ifm">Ja. De Inspectie komt in haar rapport tot de conclusie dat het uitlezen van gegevensdragers sinds de eerste inspecties eind 2015 aanmerkelijk is verbeterd. Alle ID-straten beschikken over uitleesapparatuur. Het proces verloopt als volgt:</text:p>
      <text:p text:style-name="ifm_p_ifm">Gegevensdragers worden door de politie of Koninklijke Marechaussee (KMar) eerst aan een quickcheck onderworpen. Daarbij let men onder andere op foto’s, e-mails, contactenlijsten en zogeheten messengerdiensten. Men zoekt dan naar informatie over de identiteit en is daarbij alert op de reisroute en signalen van mensenhandel, mensensmokkel en terrorisme. Op basis van de bevindingen van deze quickcheck en verdere bevindingen tijdens de identificatie en registratie wordt besloten of de gegevensdragers ook digitaal moeten worden uitgelezen. In dat geval wordt met speciale software data vanuit de gegevensdrager overgebracht op de eigen computerapparatuur van de politie of KMar.</text:p>
      <text:p text:style-name="ifm_p_mt.3.76mm_ifm">Vraag 5</text:p>
      <text:p text:style-name="ifm_p_ifm">Waarom is het sinds de verschijning van het vorige Inspectierapport in mei 2016, uw beleidsreactie en debat met de Kamer op 26 mei 2016 niet gelukt bij asielzoekers een volledige registratie op orde te krijgen, dat wil zeggen dat altijd en bij iedereen een check plaatsvindt van aanwezige bagage, telefoons en documenten ter identificatie?</text:p>
      <text:p text:style-name="ifm_p_mt.3.76mm_ifm">Antwoord 5</text:p>
      <text:p text:style-name="ifm_p_ifm">De Inspectie concludeert dat de registratie van asielzoekers op orde is. Een asielzoeker die in Nederland asiel aanvraagt wordt eerst geïdentificeerd en geregistreerd door de politie of de Marechaussee. Zodra vreemdelingen zich melden voor de asielprocedure start het Identificatie en Registratieproces door de Politie of de Marechaussee. Tijdens dit proces stelt de politie of de KMar de identiteit vast aan de hand van bagage, documenten, biometrie, een eerste gesprek en leest zo nodig de telefoons uit. Er worden vingerafdrukken genomen en een foto gemaakt; de asielzoeker wordt geregistreerd en er wordt een v-nummer toegekend. Ook vindt een check plaats in de relevante systemen en worden mensen zo nodig aanvullend gehoord.</text:p>
      <text:p text:style-name="ifm_p_mt.3.76mm_ifm">Vraag 6</text:p>
      <text:p text:style-name="ifm_p_ifm">Kunt u nader toelichten welke andere stappen in het identificatieproces behalve de quickcheck, indien nodig het uitlezen van gegevensdragers en het nader gehoor in de praktijk soms ook niet of niet volledig worden uitgevoerd, gelet op de bewoording «met name» in het Inspectierapport?<text:note text:id="ID-2016Z24981-d37e122" text:note-class="footnote"><text:note-citation text:label="5 ">5</text:note-citation><text:note-body><text:p text:style-name="ifm_p_font.normal_size.6.93pt_mt..5mm_indent.-0.1161in_mleft.0.1161in_ifm">Vervolgonderzoek van de Inspectie Veiligheid en Justitie naar de identificatie van asielzoekers in Nederland, 21 december 2016.</text:p></text:note-body></text:note> Wat zijn de redenen hiervoor en welke veiligheidsrisico’s zijn hieraan verbonden?</text:p>
      <text:p text:style-name="ifm_p_mt.3.76mm_ifm">Antwoord 6</text:p>
      <text:p text:style-name="ifm_p_ifm">De Inspectie concludeert dat de kwaliteitsborging van het identificatieproces op orde is en het proces zorgvuldig wordt uitgevoerd. Het inspectierapport heeft aangetoond dat inmiddels in de praktijk conform de geldende procesbeschrijvingen, afspraken en instructies wordt gehandeld. De Inspectie constateert dat de werkzaamheden over het geheel genomen goed uit te voeren zijn binnen de beschikbare tijd. De medewerkers maken vanuit hun kennis en expertise een afweging om iets al dan niet verder te onderzoeken. Dit betekent dat er per geval wordt bekeken hoe de beschikbare tijd en capaciteit het beste kan worden besteed. Politie en KMar hebben daarnaast het proces van interne kwaliteitscontroles verder aangescherpt om de kwaliteit van de processtappen te toetsen en zo nodig te verbeteren. Over mogelijke verbetermaatregelen, zijn wij in gesprek met de betrokken diensten. Zo zijn wij voornemens ten aanzien van bepaalde asielzoekers het mogelijk te maken dat zij langer dan tot nu toe op de locatie beschikbaar gehouden kunnen worden voor nader onderzoek. Op deze manier ontstaat de mogelijkheid om tijd te creëren voor inzet van benodigde specialismen. Wij betrekken hierbij ook het onderzoek dat de Inspectie momenteel doet naar de opvolging van de onderkende signalen uit de gehele vreemdelingenketen door de betrokken diensten.</text:p>
      <text:p text:style-name="ifm_p_mt.3.76mm_ifm">Vraag 7</text:p>
      <text:p text:style-name="ifm_p_ifm">Kunt u de bevindingen in het Inspectierapport bevestigen dat door gebrek aan tijd, capaciteit en (technisch) materieel de stappen van de quickcheck, het uitlezen van gegevensdragers en het nader gehoor niet of niet volledig worden uitgevoerd? Kunt u kwalitatief schetsen hoe groot dit probleem is, in hoeveel gevallen worden deze stappen niet of niet volledig genomen?</text:p>
      <text:p text:style-name="ifm_p_mt.3.76mm_ifm">Antwoord 7</text:p>
      <text:p text:style-name="ifm_p_ifm">De Inspectie constateert het volgende:</text:p>
      <text:p text:style-name="ifm_p_ifm">«De meeste medewerkers geven aan hun werk over het geheel genomen goed te kunnen uitvoeren in de beschikbare tijd (dat wil zeggen: binnen één werkdag).</text:p>
      <text:p text:style-name="ifm_p_ifm">Hoewel medewerkers aangeven dat zij voor het identificatieproces in het algemeen genoeg tijd hebben, zijn er een aantal processen waar zij, door de beschikbare tijd gedwongen, keuzes moeten maken om deze al dan niet of niet volledig uit te voeren.«</text:p>
      <text:p text:style-name="ifm_p_ifm">Er is dus geen sprake van dat de genoemde stappen «niet» worden uitgevoerd. Het betekent wel dat er per geval weloverwogen wordt gekeken hoe de beschikbare tijd en capaciteit het beste kan worden besteed. Zoals aangegeven in het antwoord op vraag 6 zijn wij in gesprek met de betrokken diensten. Zo zijn wij voornemens ten aanzien van bepaalde asielzoekers het mogelijk te maken dat zij langer dan tot nu toe op de locatie beschikbaar gehouden kunnen worden voor nader onderzoek. Op deze manier ontstaat de mogelijkheid om tijd te creëren voor inzet van benodigde specialismen.</text:p>
      <text:p text:style-name="ifm_p_mt.3.76mm_ifm">Vraag 8</text:p>
      <text:p text:style-name="ifm_p_ifm">Hoe wordt beoordeeld wanneer het nodig is om gegevensdragers uit te lezen, aangezien het lastig is voor medewerkers om Arabische teksten te lezen?</text:p>
      <text:p text:style-name="ifm_p_mt.3.76mm_ifm">Antwoord 8</text:p>
      <text:p text:style-name="ifm_p_ifm">Het omgaan met andere talen (waaronder Arabisch) vormt een hindernis in het soepel uitvoeren van het proces. De medewerkers in de I&amp;R-straten hebben echter de nodige ervaring, weten waar zij op moeten letten en hebben een checklist die zij kunnen raadplegen. Ook zijn er 24/7 tolken oproepbaar. Bovendien kunnen medewerkers een beroep doen op collega’s van de Dienst Regionale Informatie Organisatie (DRIO), die aan de hand van informatieverzameling afwegen of diepgaander onderzoek is geboden.</text:p>
      <text:p text:style-name="ifm_p_mt.3.76mm_ifm">Vraag 9</text:p>
      <text:p text:style-name="ifm_p_ifm">Kunt u aangeven in hoeverre hierdoor een risico bestaat dat signalen over mensenhandel, mensensmokkel en terrorisme of andere ernstige zaken die juist opgemerkt zouden moeten worden bij de registratie en identificatie van asielzoekers?</text:p>
      <text:p text:style-name="ifm_p_mt.3.76mm_ifm">Antwoord 9</text:p>
      <text:p text:style-name="ifm_p_ifm">Dit proces staat helemaal aan het begin van de asielketen. Het valt nooit honderd procent uit te sluiten dat signalen van criminaliteit, waaronder terrorisme, in deze schakel niet worden opgemerkt. Signalen daarvan kunnen ook worden opgevangen tijdens de contactmomenten die de vreemdeling heeft gedurende het I&amp;R-proces met politie of Marechaussee of later in het proces in het contact met het COA, de IND of de DT&amp;V. In het hele proces is dan ook verhoogde aandacht voor dergelijke signalen ingericht, waarbij steeds gebruik gemaakt wordt van de dan beschikbare informatie die vanzelfsprekend in de loop van het proces toeneemt. Het I&amp;R-proces, dat initieel diende voor de vaststelling van de identiteit en registratie van asielzoekers, is mede naar aanleiding van de verhoogde dreiging in november 2015 aangepast. Vanaf dat moment staan de werkzaamheden in dit proces meer in het teken van het vroegtijdig opvangen van signalen die duiden op terrorisme of andere vormen van criminaliteit. Medewerkers in de gehele vreemdelingenketen hebben trainingen gevolgd om signalen van radicalisering te herkennen. En deze vervolgens te delen met de diensten die belast zijn met het voorkomen en bestrijden van terrorisme. Zo screent de IND op basis van de informatie uit het identificatie en registratieproces of er signalen zijn met betrekking tot (identiteits-, nationaliteits- of visum-) fraude, nationale veiligheid, 1F en mensensmokkel/mensenhandel. Ook is in de vreemdelingenketen ingezet op het vergroten van het veiligheidsbewustzijn. Hoewel de betrokken diensten zeer alert zijn op mogelijke risico’s, kan misbruik van de Nederlandse asielprocedure nooit volledig worden uitgesloten. Om alert te blijven op de kwaliteit van dit proces en steeds mogelijkheden tot verbetering te blijven benutten hebben wij de Inspectie gevraagd onderzoek te doen naar de opvolging van de onderkende signalen uit de gehele vreemdelingenketen door de betrokken diensten. Dit onderzoek wordt naar verwachting begin 2017 aan ons aangeboden. Uw Kamer wordt hierover vanzelfsprekend geïnformeerd.</text:p>
      <text:p text:style-name="ifm_p_mt.3.76mm_ifm">Vraag 10</text:p>
      <text:p text:style-name="ifm_p_ifm">Hoe vaak zijn sinds april dan wel mei 2016 de telefoons uitgelezen van asielzoekers, gelet op uw toezegging in uw brief van 16 maart 2016: «Op dit moment wordt door de politie nog niet geregistreerd hoe vaak telefoons worden uitgelezen. Binnenkort gaat de politie over tot het registreren hiervan.»?<text:note text:id="ID-2016Z24981-d37e154" text:note-class="footnote"><text:note-citation text:label="6 ">6</text:note-citation><text:note-body><text:p text:style-name="ifm_p_font.normal_size.6.93pt_mt..5mm_indent.-0.1161in_mleft.0.1161in_ifm">Brief Staatssecretaris 16 maart 2016 over toezeggingen over het aantal ongedocumenteerde asielzoekers en over hoeveel mobiele telefoons er zijn uitgelezen in 2015, Kamerstukken 19 637, nr. 2169.</text:p></text:note-body></text:note></text:p>
      <text:p text:style-name="ifm_p_ifm">Wanneer is de politie tot deze registratie overgegaan en wat zijn hiervan de resultaten?</text:p>
      <text:p text:style-name="ifm_p_mt.3.76mm_ifm">Antwoord 10</text:p>
      <text:p text:style-name="ifm_p_ifm">Zoals toegezegd worden alle gegevensdragers aan een quickcheck onderworpen. In de afgelopen periode heeft in bijna 1 op de 3 gevallen de betrokken medewerker vervolgens besloten tot het nader (laten) uitlezen van de gegevensdragers. De politie registreert dit sinds 15 augustus 2016<text:note text:id="ID-961-d37e234" text:note-class="footnote"><text:note-citation text:label="7 ">7</text:note-citation><text:note-body><text:p text:style-name="ifm_p_font.normal_size.6.93pt_mt..5mm_indent.-0.1161in_mleft.0.1161in_ifm">Sinds deze datum zijn er ca. 2.500 gegevensdragers uitgelezen door de politie ten behoeve
van het I&amp;R-proces. De KMar heeft in 2016 ca. 3.000 gegevensdragers uitgelezen, deels ten
behoeve van het I&amp;R proces en deels breder. Een uitsplitsing is op deze korte termijn niet te
maken.</text:p></text:note-body></text:note>.</text:p>
      <text:p text:style-name="ifm_p_mt.3.76mm_ifm">Vraag 11</text:p>
      <text:p text:style-name="ifm_p_ifm">Waarom heeft u de aanbeveling van de Inspectie om «realistisch te zijn over de mogelijkheden van de ID-straten bij het verzamelen van signalen over mensenhandel, mensensmokkel en terrorisme» direct overgenomen?<text:note text:id="N7" text:note-class="footnote"><text:note-citation text:label="8 ">8</text:note-citation><text:note-body><text:p text:style-name="ifm_p_font.normal_size.6.93pt_mt..5mm_indent.-0.1161in_mleft.0.1161in_ifm">Beleidsreactie Staatssecretaris op het vervolgonderzoek van de Inspectie Veiligheid en Justitie naar de identificatie van asielzoekers in Nederland, 21 december 2016.</text:p></text:note-body></text:note>  Is het niet verstandiger in plaats van deze snel over te nemen deze aanbeveling te onderzoeken waarom in de ID-straten niet gebeurd wat eerder wel is toegezegd en beoogd?</text:p>
      <text:p text:style-name="ifm_p_mt.3.76mm_ifm">Antwoord 11</text:p>
      <text:p text:style-name="ifm_p_ifm">Het hoofddoel van het I&amp;R-proces was en is het vaststellen van de identiteit van de vreemdeling en deze te registreren. Sinds de verhoogde dreiging zijn de werkzaamheden in het I&amp;R-proces steeds meer komen te staan in het teken van het vroegtijdig opvangen van signalen die duiden op terrorisme of andere vormen van criminaliteit. Het valt nooit te garanderen dat criminelen, waaronder terroristen, op dat moment worden opgemerkt. Daarop ziet het realisme: het I&amp;R-proces is een belangrijke, maar niet de enige schakel in de gehele vreemdelingen- en de nationale veiligheidsketen. Dat neemt niet weg dat alle betrokken organisaties continu werken aan het opvangen van signalen en verbeteren van de samenwerking hierop binnen de keten. Wij zien derhalve uit naar het vervolgonderzoek van de Inspectie om onze processen nog deugdelijker te kunnen inrichten en op elkaar aan te laten sluiten.</text:p>
      <text:p text:style-name="ifm_p_mt.3.76mm_ifm">Vraag 12</text:p>
      <text:p text:style-name="ifm_p_ifm">Deelt u de mening dat geen concessies gedaan kunnen worden, gelet op het dreigingsbeeld in Nederland en Europa, aan een volledige en zorgvuldige registratie van asielzoekers en de genoemde oorzaken als tijd, capaciteit en materieel absoluut geen belemmering mogen vormen voor het niet of niet volledig uitvoeren van controles? Zo nee, waarom niet? Zo ja, wanneer en op welke termijn gaat u de constaterende knelpunten hieromtrent verbeteren? Zijn dit ook de maatregelen die u aankondigde in het NOS journaal afgelopen week?<text:note text:id="N8" text:note-class="footnote"><text:note-citation text:label="9 ">9</text:note-citation><text:note-body><text:p text:style-name="ifm_p_font.normal_size.6.93pt_mt..5mm_indent.-0.1161in_mleft.0.1161in_ifm">NOS Journaal, 21 december 2016.</text:p></text:note-body></text:note></text:p>
      <text:p text:style-name="ifm_p_mt.3.76mm_ifm">Antwoord 12</text:p>
      <text:p text:style-name="ifm_p_ifm">Wij delen de mening dat er gelet op het dreigingsbeeld geen concessies gedaan kunnen worden aan een volledig en zorgvuldige registratie van asielzoekers. Het kabinet neemt de dreiging zeer serieus en bekijkt zorgvuldig welke maatregelen nodig zijn in het kader van de dreiging. Het I&amp;R-proces vormt hierin een van de schakels binnen de vreemdelingenketen en kan een bijdrage leveren aan het opvangen van signalen en die signalen overdragen aan bij de bestrijding van terrorisme betrokken organisaties.</text:p>
      <text:p text:style-name="ifm_p_ifm">De Inspectie constateert dat het materieel waarover de diensten beschikken nu grotendeels op orde is. Bovendien hebben de diensten sinds de vorige onderzoeken forse stappen gezet in de kwaliteit van het identificatieproces, dat wordt uitgevoerd door medewerkers met de benodigde expertise en kennis van de processtappen die ze moeten uitvoeren.</text:p>
      <text:p text:style-name="ifm_p_ifm">De betrokken organisaties werken continu aan het verder verbeteren van de samenwerking in deze keten. Dit is een doorlopend proces in het licht van steeds veranderende modus operandi. De inzet van alle betrokkenen is erop gericht misbruik van de asielprocedure door terroristen en andere criminelen te voorkomen. Om alert te blijven op de kwaliteit van dit proces en steeds mogelijkheden tot verbetering te blijven benutten hebben wij de Inspectie ook gevraagd onderzoek te doen naar de opvolging van de onderkende signalen uit de gehele vreemdelingenketen door de betrokken diensten.</text:p>
      <text:p text:style-name="ifm_p_mt.3.76mm_ifm">Vraag 13</text:p>
      <text:p text:style-name="ifm_p_ifm">Waarom geeft u aan in de brief van 21 december 2016 dat uit het rapport van het Wetenschappelijk Onderzoek- en Documentatiecentrum (WODC) «Jihadisme en de vreemdelingenketen» zou blijken dat er geen problemen zijn, gelet op de vaststelling van het WODC dat er sinds 2014 vanwege de verhoogde instroom capaciteitsproblemen zijn?<text:note text:id="ID-2016Z24981-d37e182" text:note-class="footnote"><text:note-citation text:label="10 ">10</text:note-citation><text:note-body><text:p text:style-name="ifm_p_font.normal_size.6.93pt_mt..5mm_indent.-0.1161in_mleft.0.1161in_ifm">P. 8, WODC rapport «Jihadisme en de vreemdelingenketen, 14 november 2016. Kamerstuk 29 754, nr. 407</text:p></text:note-body></text:note> Waarom heeft u in de begroting van het Ministerie van Veiligheid en Justitie 2017 de keuze gemaakt minder capaciteit in te zetten bij de Immigratie- en Naturalisatiedienst (IND)?</text:p>
      <text:p text:style-name="ifm_p_mt.3.76mm_ifm">Antwoord 13</text:p>
      <text:p text:style-name="ifm_p_ifm">Het WODC concludeert in haar recente onderzoek «Jihadisme in de vreemdelingenketen» dat de afgelopen jaren gefaseerd verschillende maatregelen zijn getroffen en werkwijzen geïntroduceerd om jihadisme in de vreemdelingenketen te signaleren, die in onderlinge samenhang kunnen worden aangemerkt als één systematiek. Het WODC heeft geen indicaties gevonden dat zich bij de uitvoering hiervan grote problemen voordoen. Ten aanzien van de capaciteit concludeert het WODC in het zelfde rapport ook dat «De sterk afgenomen instroom van asielzoekers sinds begin 2016 maakt dat de knelpunten met betrekking tot een tekort aan capaciteit om primaire processen uit te voeren ondertussen grotendeels zijn opgelost.» Er wordt overigens al geruime tijd geïnvesteerd in de gehele vreemdelingenketen om eventuele signalen van bijvoorbeeld potentiële radicalisering, ronselen of jihadistische intenties te onderkennen.</text:p>
      <text:p text:style-name="ifm_p_ifm">Door de aanzienlijke afname van de asielinstroom in de loop van 2016 is daarnaast minder capaciteit nodig dan gedurende de pieken in voorgaande jaren. De in te zetten capaciteit bij de IND hangt onder meer samen met de te verwachten asielinstroom. In 2017 wordt een lagere asielinstroom verwacht.</text:p>
      <text:p text:style-name="ifm_p_mt.3.76mm_ifm">Vraag 14</text:p>
      <text:p text:style-name="ifm_p_ifm">Hoe beoordeelt u, in het licht van het Inspectierapport V&amp;J afgelopen week over de gebreken in de registratie van asielzoekers de vaststelling in het WODC-rapport «Jihadisme en de vreemdelingenketen» dat «in de praktijk niet altijd gewerkt wordt volgens de bestaande meldstructuur en interne afspraken»?<text:note text:id="ID-2016Z24981-d37e197" text:note-class="footnote"><text:note-citation text:label="11 ">11</text:note-citation><text:note-body><text:p text:style-name="ifm_p_font.normal_size.6.93pt_mt..5mm_indent.-0.1161in_mleft.0.1161in_ifm">Idem</text:p></text:note-body></text:note> Deelt u de mening dat er wel degelijk problemen zijn, in tegenstelling tot hetgeen u beweert in uw brief van 21 december 2016?</text:p>
      <text:p text:style-name="ifm_p_mt.3.76mm_ifm">Antwoord 14</text:p>
      <text:p text:style-name="ifm_p_ifm">In mijn brief van 21 december 2016 sluiten wij aan op de algemene conclusie van de Inspectie die constateert dat het proces thans zorgvuldig verloopt. Daarnaast constateert de Inspectie een aantal verbeterpunten, waar inmiddels een aantal maatregelen op worden genomen, zie hiervoor ook het antwoord op vraag 12.</text:p>
      <text:p text:style-name="ifm_p_ifm">Het WODC-rapport -dat een wetenschappelijk beeld presenteert van de signalering en informatie-uitwisseling van jihadisme, radicalisering en ronselpraktijken in de vreemdelingenketen- geeft aan geen indicaties te hebben gevonden dat zich bij de uitvoering grote problemen voordoen. Het WODC geeft ook aan dat <text:span text:style-name="ifm_span_font.italic_ifm">vanwege de opzet van de studie</text:span> het niet mogelijk is om harde uitspraken te doen over meldingen conform de bestaande structuur. Het WODC deed in dat kader de aanbeveling dat moet worden geïnventariseerd waar wederzijdse informatiebehoeften en mogelijkheden tot informatie-uitwisseling precies uit bestaan. De uitwisseling moet daarnaast doelmatig zijn en volgens privacywetgeving worden uitgevoerd. Deze aanbeveling hebben wij overgenomen in de beleidsreactie.</text:p>
      <text:p text:style-name="ifm_p_ifm">Het verbeteren van de informatie-uitwisseling, het onderkennen van signalen en het doorgeven daarvan, is een continu proces. Wij zullen samen met de betrokken diensten de werkwijzen blijven verbeteren.</text:p>
      <text:p text:style-name="ifm_p_mt.3.76mm_ifm">Vraag 15</text:p>
      <text:p text:style-name="ifm_p_ifm">Kunt u deze vragen ieder afzonderlijk en binnen de gebruikelijke termijn van drie weken beantwoorden, gelet op het debat dat de Kamer met u over dit Inspectierapport wil voeren na het aanstaande kerstreces?</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bericht "Asielcheck totaal fiasco"</dc:title>
    <meta:user-defined meta:name="OVERHEIDop.ParlID/DC.identifier">ah-tk-20162017-961</meta:user-defined>
    <meta:user-defined meta:name="OVERHEIDop.vraagnummer">2016Z24981</meta:user-defined>
    <meta:user-defined meta:name="OVERHEIDop.aanhangselNummer">96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ontvanger">G.A. van der Steur</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Keijzer over het bericht "Asielcheck totaal fiasco"</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