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De Caluwé</text:span> (VVD) aan de Minister van Binnenlandse Zaken en Koninkrijksrelaties over <text:span text:style-name="ifm_span_font.italic_ifm">het reviseren van een ingezonden stuk voor Computable door een topambtenaar van het ministerie</text:span> (ingezonden 23 december 2016).</text:p>
      <text:p text:style-name="ifm_p_font.roman_mt.3.76mm_ifm">Antwoord van Minister<text:span text:style-name="ifm_span_font.bold_ifm">Plasterk</text:span> (Binnenlandse Zaken en Koninkrijksrelaties) (ontvangen 18 januari 2017).</text:p>
      <text:p text:style-name="ifm_p_mt.3.76mm_ifm">Vraag 1</text:p>
      <text:p text:style-name="ifm_p_ifm">Kent u de tweet van journalist René Veldwijk over het reviseren van een ingezonden stuk voor Computable door een topambtenaar van uw ministerie?<text:note text:id="ID-2016Z24888-d37e57" text:note-class="footnote"><text:note-citation text:label="1 ">1</text:note-citation><text:note-body><text:p text:style-name="ifm_p_font.normal_size.6.93pt_mt..5mm_indent.-0.1161in_mleft.0.1161in_ifm">https://twitter.com/ReneJanV/status/810145252321492993</text:p></text:note-body></text:note></text:p>
      <text:p text:style-name="ifm_p_mt.3.76mm_ifm">Antwoord 1</text:p>
      <text:p text:style-name="ifm_p_ifm">Ja.</text:p>
      <text:p text:style-name="ifm_p_mt.3.76mm_ifm">Vraag 2</text:p>
      <text:p text:style-name="ifm_p_ifm">Kent u het ingezonden stuk dat is aangeboden aan Computable, maar later kennelijk weer is teruggetrokken?</text:p>
      <text:p text:style-name="ifm_p_mt.3.76mm_ifm">Antwoord 2</text:p>
      <text:p text:style-name="ifm_p_ifm">Ik ben in verband met het beantwoorden van deze schriftelijke vragen geïnformeerd over het voorval. Het stuk en de revisies zijn daarbij aan mij getoond.</text:p>
      <text:p text:style-name="ifm_p_mt.3.76mm_ifm">Vraag 3</text:p>
      <text:p text:style-name="ifm_p_ifm">Was u ervan op de hoogte dat een topambtenaar van uw ministerie zich inhoudelijk met een ingezonden stuk zou hebben bemoeid, waarin onder andere Kamerleden worden bekritiseerd?</text:p>
      <text:p text:style-name="ifm_p_mt.3.76mm_ifm">Antwoord 3</text:p>
      <text:p text:style-name="ifm_p_ifm">Ik ben bekend met het feit dat op verzoek van de auteur van bovengenoemd stuk een check op feitelijke onjuistheden is gedaan door een ambtenaar van mijn ministerie. De door de ambtenaar voorgestelde revisies bestaan uit het toevoegen van de naam van de bijeenkomst waar de auteur naar verwees (namelijk de Tribune Operatie BRP), correctie van de schrijfwijze van de naam van een leverancier, een taalverbeteringssuggestie en de correctie van een paar typefouten. Daarna heeft de auteur het artikel aan de redactie van Computable gestuurd. Om mij niet bekende redenen heeft de redactie het stuk vervolgens aan dhr. Veldwijk gestuurd.</text:p>
      <text:p text:style-name="ifm_p_mt.3.76mm_ifm">Vraag 4</text:p>
      <text:p text:style-name="ifm_p_ifm">Is dit stuk aan u voorgelegd? Zo nee, waarom niet?</text:p>
      <text:p text:style-name="ifm_p_ifm">Hoe verklaart u dat een topambtenaar meeschrijft aan een artikel waarin wordt gesteld dat Kamerleden «voor karretjes worden gespannen»</text:p>
      <text:p text:style-name="ifm_p_mt.3.76mm_ifm">Antwoord 4</text:p>
      <text:p text:style-name="ifm_p_ifm">Zie mijn antwoorden bij vraag 2 en 3.</text:p>
      <text:p text:style-name="ifm_p_mt.3.76mm_ifm">Vraag 5</text:p>
      <text:p text:style-name="ifm_p_ifm">Deelt u de mening dat wanneer de Kamer wordt geacht zich niet met het functioneren van ambtenaren te bemoeien, dit andersom ook verwacht mag worden van ambtenaren voor wat betreft het handelen van Kamerleden?</text:p>
      <text:p text:style-name="ifm_p_mt.3.76mm_ifm">Antwoord 5</text:p>
      <text:p text:style-name="ifm_p_ifm">Voor uitingen van ambtenaren geldt in het algemeen de Gedragscode Integriteit Rijk. Voor deze casus verwijs ik naar het antwoord op vraag 3.</text:p>
      <text:p text:style-name="ifm_p_mt.3.76mm_ifm">Vraag 6</text:p>
      <text:p text:style-name="ifm_p_ifm">Hoe kijkt u er tegenaan dat ambtenaren meeschrijven aan reacties in de media op kritische artikelen over projecten, waar zij zelf leiding aan geven?</text:p>
      <text:p text:style-name="ifm_p_mt.3.76mm_ifm">Antwoord 6</text:p>
      <text:p text:style-name="ifm_p_ifm">Er is in dit geval een check op feitelijke onjuistheden gedaan, er is niet meegeschreven. Zie ook mijn antwoord op vraag 3.</text:p>
      <text:p text:style-name="ifm_p_mt.3.76mm_ifm">Vraag 7</text:p>
      <text:p text:style-name="ifm_p_ifm">Welke maatregelen gaat u naar aanleiding van dit voorval nemen?</text:p>
      <text:p text:style-name="ifm_p_mt.3.76mm_ifm">Antwoord 7</text:p>
      <text:p text:style-name="ifm_p_ifm">G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Caluwé over het reviseren van een ingezonden stuk voor Computable door een topambtenaar van het ministerie</dc:title>
    <meta:user-defined meta:name="OVERHEIDop.ParlID/DC.identifier">ah-tk-20162017-960</meta:user-defined>
    <meta:user-defined meta:name="OVERHEIDop.vraagnummer">2016Z24888</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De Caluwé over het reviseren van een ingezonden stuk voor Computable door een topambtenaar van het ministerie</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