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Agema</text:span> (PVV) aan de Staatssecretaris van Volksgezondheid, Welzijn en Sport over <text:span text:style-name="ifm_span_font.italic_ifm">het bericht «Ouderen zitten aantal keren zonder maaltijd»</text:span> (ingezonden 30 augustus 2016).</text:p>
      <text:p text:style-name="ifm_p_font.roman_mt.3.76mm_ifm">Antwoord van Staatssecretaris <text:span text:style-name="ifm_span_font.bold_ifm">Van Rijn</text:span> (Volksgezondheid, Welzijn en Sport) (ontvangen 3 oktober 2016).</text:p>
      <text:p text:style-name="ifm_p_mt.3.76mm_ifm">Vraag 1</text:p>
      <text:p text:style-name="ifm_p_ifm">Bent u bekend met het artikel «Ouderen zitten aantal keren zonder maaltijd»?<text:note text:id="n1" text:note-class="footnote"><text:note-citation text:label="1 ">1</text:note-citation><text:note-body><text:p text:style-name="ifm_p_font.normal_size.6.93pt_mt..5mm_indent.-0.1161in_mleft.0.1161in_ifm">AD, 27 augustus 2016</text:p></text:note-body></text:note></text:p>
      <text:p text:style-name="ifm_p_mt.3.76mm_ifm">Antwoord 1</text:p>
      <text:p text:style-name="ifm_p_ifm">Ja.</text:p>
      <text:p text:style-name="ifm_p_mt.3.76mm_ifm">Vraag 2, 5 en 6</text:p>
      <text:p text:style-name="ifm_p_ifm">Deelt u de mening in het artikel dat deze ouderen door uw bezuinigingen geen fatsoenlijke warme maaltijd hebben gekregen? Zo nee, waarom niet?</text:p>
      <text:p text:style-name="ifm_p_ifm">Waarom is er geen restaurateur gebeld? Of een bezorgservice? Of waarom zijn de bewoners niet meegenomen naar een restaurant?</text:p>
      <text:p text:style-name="ifm_p_ifm">Wanneer draait u uw bezuinigingen terug nu blijkt dat een warme maaltijd al niet altijd meer gegeven wordt?</text:p>
      <text:p text:style-name="ifm_p_mt.3.76mm_ifm">Antwoord 2, 5 en 6</text:p>
      <text:p text:style-name="ifm_p_ifm">De gang van zaken is uitermate vervelend voor de betreffende ouderen en hun familie. Anders dan het artikel suggereert, gaat het hier niet om Wlz-zorg, maar Zvw-zorg met aanvullende dienstverlening door thuiszorgaanbieder de Wielborgh. De maaltijdvoorziening die door deze zorgaanbieder wordt aangeboden, is onderdeel van die extra service. De bewoners kunnen hierover apart afspraken maken met de zorgaanbieder. De oorzaak dat de maaltijdservice niet zoals gebruikelijk verliep, was gelegen in de overgang naar het werken met vrijwilligers. Toen zich bij deze overgang een probleem voordeed, heeft de Wielborgh direct een maatregel getroffen. Bij de meest kwetsbare mensen werd een warme maaltijd bezorgd en de andere bewoners, vaak de meer mobiele ouderen, werden gevraagd zelf voor hun maaltijd te zorgen. Inmiddels heeft de Wielborgh ervoor gezorgd dat een dergelijk probleem niet meer zal voorkomen, doordat er extra personeel kan worden ingeschakeld.</text:p>
      <text:p text:style-name="ifm_p_mt.3.76mm_ifm">Vraag 3 en 4</text:p>
      <text:p text:style-name="ifm_p_ifm">Een warme maaltijd is toch basiszorg onder de Wet langdurige zorg (Wlz)? Zo nee, waarom niet?</text:p>
      <text:p text:style-name="ifm_p_ifm">Als wij en de bewoners samen 80.000 euro per jaar betalen voor een plek in een instelling, hoe kan het dan gebeuren dat bewoners geen warm eten krijgen?</text:p>
      <text:p text:style-name="ifm_p_mt.3.76mm_ifm">Antwoord 3 en 4</text:p>
      <text:p text:style-name="ifm_p_ifm">Zoals gezegd is er in de onderhavige casus geen sprake van Wlz-zorg, maar wijkverpleegkundige zorg op grond van de Zvw. De maaltijdservice maakt geen deel uit van de Zvw-zorg maar wordt aanvullend verleend op eigen initiatief van de Wielborg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Ouderen zitten aantal keren zonder maaltijd'</dc:title>
    <meta:user-defined meta:name="OVERHEIDop.ParlID/DC.identifier">ah-tk-20162017-96</meta:user-defined>
    <meta:user-defined meta:name="OVERHEIDop.vraagnummer">2016Z15656</meta:user-defined>
    <meta:user-defined meta:name="OVERHEIDop.aanhangselNummer">9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Agema over het bericht 'Ouderen zitten aantal keren zonder maaltijd'</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