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9</text:p>
      <text:p text:style-name="ifm_p_font.roman_mt.3.76mm_ifm">Vragen van het lid <text:span text:style-name="ifm_span_font.bold_ifm">Lodders</text:span> (VVD) aan de Staatssecretaris van Economische Zaken over <text:span text:style-name="ifm_span_font.italic_ifm">het bericht «Sinaasappels mogelijk dubbel zo duur door Europese regels»</text:span> (ingezonden 21 december 2016).</text:p>
      <text:p text:style-name="ifm_p_font.roman_mt.3.76mm_ifm">Antwoord van Staatssecretaris<text:span text:style-name="ifm_span_font.bold_ifm">Van Dam</text:span> (Economische Zaken) (ontvangen 18 januari 2017).</text:p>
      <text:p text:style-name="ifm_p_mt.3.76mm_ifm">Vraag 1</text:p>
      <text:p text:style-name="ifm_p_ifm">Kent u het bericht «Sinaasappels mogelijk dubbel zo duur door Europese regels»?<text:note text:id="ID-2016Z24586-d37e57" text:note-class="footnote"><text:note-citation text:label="1 ">1</text:note-citation><text:note-body><text:p text:style-name="ifm_p_font.normal_size.6.93pt_mt..5mm_indent.-0.1161in_mleft.0.1161in_ifm">http://nos.nl/artikel/2148774-sinaasappels-mogelijk-dubbel-zo-duur-door-europese-regels.html</text:p></text:note-body></text:note></text:p>
      <text:p text:style-name="ifm_p_mt.3.76mm_ifm">Antwoord 1</text:p>
      <text:p text:style-name="ifm_p_ifm">Ja.</text:p>
      <text:p text:style-name="ifm_p_mt.3.76mm_ifm">Vraag 2, 3, 4, 6, 11 en 12</text:p>
      <text:p text:style-name="ifm_p_ifm">Wat vindt u van de strenge regels voor het importeren van sinaasappelen uit bij voorbeeld Zuid-Afrika?</text:p>
      <text:p text:style-name="ifm_p_ifm">Bent u van mening dat de voorgestelde maatregelen in de resolutie van het Europees Parlement disproportioneel en opmerkelijk zijn te noemen aangezien er nog nooit een uitbraak is geweest van het desbetreffende organisme in de Europese Unie ondanks de vele handelsstromen en te bedenken dat de Afrikaanse fruitmot tot voor kort niet eens een gereguleerd organisme was?</text:p>
      <text:p text:style-name="ifm_p_ifm">Is het waar dat er meerdere effectieve methoden (of een combinatie van methoden) beschikbaar zijn om in dit geval de Afrikaanse fruitmot te bestrijden?</text:p>
      <text:p text:style-name="ifm_p_ifm">Deelt u de mening dat het onwenselijk is als Europa deze maatregel daadwerkelijk gaat invoeren? Zo nee, waarom niet?</text:p>
      <text:p text:style-name="ifm_p_ifm">Deelt u de mening dat maatregelen die hieruit voortkomen op risico's gebaseerd moeten zijn en gericht moeten zijn op plantgezondheid en de bescherming daarvan en niet op protectionisme?</text:p>
      <text:p text:style-name="ifm_p_ifm">Deelt u de mening dat er ruimte moet zijn voor meerdere maatregelen ter bestrijding van ziekten of ter voorkoming van risico’s en dat er ook ruimte moet zijn om, als er nieuwe ontwikkelingen zijn, deze snel te kunnen toepassen? Op welke manier gaat u dat beleggen zodat dit in de uitwerking geborgd wordt?</text:p>
      <text:p text:style-name="ifm_p_mt.3.76mm_ifm">Antwoord 2, 3, 4, 6, 11 en 12</text:p>
      <text:p text:style-name="ifm_p_ifm">De importmaatregelen op citrusvruchten in de resolutie richten zich op het voorkomen van de invoer van twee schadelijke organismen: Afrikaanse fruitmot en Citrus Black Spot. Beide organismen kunnen aanzienlijke schade in de citrusteelt veroorzaken.</text:p>
      <text:p text:style-name="ifm_p_ifm">Ik ben het eens met het Europees Parlement dat het grondgebied van de Europese Unie beschermd moet worden tegen de insleep van voor planten schadelijke organismen. De te nemen maatregelen dienen gebaseerd te worden op de risico’s van de invoer van plantenziektes en de maatregelen dienen proportioneel te zijn. Hiermee wordt bedoeld dat enerzijds de Europese Unie beschermd wordt tegen de invoer van plantenziektes, maar anderzijds dat de handel zo min mogelijk belemmerd wordt door de maatregelen om dit te voorkomen.</text:p>
      <text:p text:style-name="ifm_p_ifm">Gezien de schade die de Afrikaanse fruitmot kan aanrichten en de brede reeks van planten waar het organisme op kan voorkomen, kan ik mij voorstellen dat dit organisme binnen de Europese Unie gereguleerd gaat worden. Deze specifieke importeis voor de Afrikaanse fruitmot voor citrusvruchten en zoals voorgesteld in de resolutie van het Europese Parlement, gaat mij echter te ver.</text:p>
      <text:p text:style-name="ifm_p_ifm">In de resolutie wordt een specifieke koude behandeling voorgeschreven voor de bestrijding van de Afrikaanse fruitmot. Ik ben van mening dat het de verantwoordelijkheid is van derde landen om garanties af te geven met betrekking tot vrijwaring van de Afrikaanse fruitmot in citrusvruchten. In plaats van het voorschrijven van een middel, zoals in de resolutie het geval is, dient in mijn ogen gekeken te worden naar het doel: voorkomen van invoer van de Afrikaanse fruitmot. Internationaal verschillen de meningen over de doelmatigheid en effectiviteit van verschillende methodes, maar derde landen zullen dit zelf moeten beslissen. Er zijn de laatste jaren alternatieve methodes ontwikkeld om de benodigde garanties voor vrijwaring van de betrokken organismen af te geven, die mogelijk de handel minder hinderen. Als inderdaad gekeken wordt naar doel in plaats van middel, is dat ook een belangrijke stimulans voor innovatie. Ik zet mij er voor in dat naast de specifiek beschreven koude behandeling er een mogelijkheid moet zijn om meerdere methodes toe te passen om de Afrikaanse fruitmot te bestrijden.</text:p>
      <text:p text:style-name="ifm_p_mt.3.76mm_ifm">Vraag 5</text:p>
      <text:p text:style-name="ifm_p_ifm">Is het waar dat met deze maatregel de import van sinaasappelen en andere citrusvruchten in gevaar komt?</text:p>
      <text:p text:style-name="ifm_p_mt.3.76mm_ifm">Antwoord 5</text:p>
      <text:p text:style-name="ifm_p_ifm">De maatregel in de resolutie betekent dat exporterende landen aan strengere eisen moeten voldoen en, indien zij daaraan niet tegemoet kunnen of willen komen, andere afzetmarkten zullen zoeken. Dit kan dan inhouden dat de import van sinaasappelen uit landen buiten de Europese Unie minder wordt.</text:p>
      <text:p text:style-name="ifm_p_mt.3.76mm_ifm">Vraag 7 en 10</text:p>
      <text:p text:style-name="ifm_p_ifm">Bent u van mening dat wanneer de Europese Commissie deze maatregel door zal gaan voeren dit mogelijk een precedent zal gaan scheppen voor de uitwerking van de nieuwe plantgezondheidswetgeving? Zo nee, waarom niet?</text:p>
      <text:p text:style-name="ifm_p_ifm">Bent u bereid om kritisch te zijn op de uitwerking van de onlangs in werking getreden nieuwe plantgezondheidswet?</text:p>
      <text:p text:style-name="ifm_p_mt.3.76mm_ifm">Antwoord 7 en 10</text:p>
      <text:p text:style-name="ifm_p_ifm">Het Europees Parlement heeft met het in werking treden van het verdrag van Lissabon op verschillende terreinen, zoals hier op het gebied van Plantgezondheid, meer invloed gekregen. Immers bevoegdheid tot het geven van advies is gewijzigd in medebeslissingsbevoegdheid bij besluiten over wetgeving. De Europese Commissie beraadt zich nu over de importmaatregel voor citrusvruchten en zal de resolutie van het Europees Parlement in de beraadslaging meenemen.</text:p>
      <text:p text:style-name="ifm_p_ifm">In de brief aan uw Kamer van 4 november 2016 (Kamerstukken, 33 643, nr. 19) over de voortgangsrapportage Plant- en Diergezondheidspakket heb ik geschreven dat ik de uitwerking van de nieuwe plantgezondheidswet kritisch zal volgen. Ik zal mij er voor inzetten dat dit proces transparant en in consultatie met de lidstaten plaatsvindt. Dit gehele implementatietraject zal ik in nauwe samenwerking met de NVWA, de plantaardige keuringsdiensten en het agrarisch bedrijfsleven uitvoeren.</text:p>
      <text:p text:style-name="ifm_p_mt.3.76mm_ifm">Vraag 8 en 9</text:p>
      <text:p text:style-name="ifm_p_ifm">Bent u bereid om u tijdens de komen de Landbouwraad uit te spreken tegen deze maatregel? Zo nee, waarom niet?</text:p>
      <text:p text:style-name="ifm_p_ifm">Bent u bereid om de Europese Commissie te verzoeken de uitslag van de stemming van het Europees Parlement naast zich neer te leggen en niet over te gaan tot deze maatregel? Zo nee, waarom niet?</text:p>
      <text:p text:style-name="ifm_p_mt.3.76mm_ifm">Antwoord 8 en 9</text:p>
      <text:p text:style-name="ifm_p_ifm">Er was geen steun voor het voorstel van de Europese Commissie voor de aanscherping van importmaatregelen voor citrusvruchten in de vergadering van het technische beheerscomité. In de volgende bijeenkomst op technisch niveau van 26 en 27 januari a.s. zal de Europese Commissie een nieuw voorstel presenteren. In de voorbereiding daarvan zal zij de resolutie van het Europees Parlement meewegen, maar het is nog niet duidelijk of de Europese Commissie ook meegaat met de voorstellen van de resolutie van het Europese Parlement. Ik acht daarom de tijd nog niet rijp om dit in de Landbouw- en Visserijraad van januari op te brengen. Ik zal de Europese Commissie echter wel verzoeken ook alternatieve maatregelen ter voorkoming van de insleep van de Afrikaanse fruitmot toe te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Sinaasappels mogelijk dubbel zo duur door Europese regels"</dc:title>
    <meta:user-defined meta:name="OVERHEIDop.ParlID/DC.identifier">ah-tk-20162017-959</meta:user-defined>
    <meta:user-defined meta:name="OVERHEIDop.vraagnummer">2016Z24586</meta:user-defined>
    <meta:user-defined meta:name="OVERHEIDop.aanhangselNummer">95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6-2017</meta:user-defined>
    <meta:user-defined meta:name="DCTERMS.W3CDTF/OVERHEIDop.datumOntvangst">2017-01-18</meta:user-defined>
    <meta:user-defined meta:name="OVERHEID.StatenGeneraal/DC.creator">Tweede Kamer der Staten-Generaal</meta:user-defined>
    <dc:language>nl</dc:language>
    <meta:user-defined meta:name="DCTERMS.alternative"/>
    <meta:user-defined meta:name="DC.title">Antwoord op vragen van het lid Lodders over het bericht "Sinaasappels mogelijk dubbel zo duur door Europese regels"</meta:user-defined>
    <meta:user-defined meta:name="DCTERMS.W3CDTF/DCTERMS.available">2017-01-18</meta:user-defined>
    <meta:user-defined meta:name="OVERHEIDop.publicationName">Kamervragen (Aanhangsel)</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