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Mei LiVos</text:span> (PvdA) aan de Ministers van Veiligheid en Justitie en van Economische Zaken over <text:span text:style-name="ifm_span_font.italic_ifm">de praktijken van Loterijverlies B.V</text:span> (ingezonden 19 december 2016).</text:p>
      <text:p text:style-name="ifm_p_font.roman_mt.3.76mm_ifm">Mededeling van Minister <text:span text:style-name="ifm_span_font.bold_ifm">Van der Steur</text:span> (Veiligheid en Justitie), mede namens de Minister van Economische Zaken (ontvangen 17 januari 2017).</text:p>
      <text:p text:style-name="ifm_p_mt.3.76mm_ifm">Vraag 1</text:p>
      <text:p text:style-name="ifm_p_ifm">Kent u het bericht «Ferry Roet door het lint»<text:note text:id="ID-2016Z24311-d37e58" text:note-class="footnote"><text:note-citation text:label="1 ">1</text:note-citation><text:note-body><text:p text:style-name="ifm_p_font.normal_size.6.93pt_mt..5mm_indent.-0.1161in_mleft.0.1161in_ifm">De Telegraaf 4 november 2016</text:p></text:note-body></text:note>, de uitspraak inzake wraking van 4 november 2016<text:note text:id="ID-2016Z24311-d37e67" text:note-class="footnote"><text:note-citation text:label="2 ">2</text:note-citation><text:note-body><text:p text:style-name="ifm_p_font.normal_size.6.93pt_mt..5mm_indent.-0.1161in_mleft.0.1161in_ifm">ECLI:NL:RBNHO:2016:9141</text:p></text:note-body></text:note> de website van Loterijverlies B.V.<text:note text:id="ID-2016Z24311-d37e76" text:note-class="footnote"><text:note-citation text:label="3 ">3</text:note-citation><text:note-body><text:p text:style-name="ifm_p_font.normal_size.6.93pt_mt..5mm_indent.-0.1161in_mleft.0.1161in_ifm">www.loterijverlies.nl</text:p></text:note-body></text:note> en de brief/mail die deelnemers aan de stichting Loterijverlies hebben gekregen?<text:note text:id="ID-2016Z24311-d37e85" text:note-class="footnote"><text:note-citation text:label="4 ">4</text:note-citation><text:note-body><text:p text:style-name="ifm_p_font.normal_size.6.93pt_mt..5mm_indent.-0.1161in_mleft.0.1161in_ifm">Deze gegeven zijn door de vragensteller geanonimiseerd en meegezonden</text:p></text:note-body></text:note></text:p>
      <text:p text:style-name="ifm_p_mt.3.76mm_ifm">Vraag 2</text:p>
      <text:p text:style-name="ifm_p_ifm">Welke verbanden bestaan er tussen de stichting Loterijverlies en de Loterijverlies B.V.?</text:p>
      <text:p text:style-name="ifm_p_mt.3.76mm_ifm">Vraag 3</text:p>
      <text:p text:style-name="ifm_p_ifm">Heeft de geschorste bestuurder van de stichting een band met de genoemde bv?</text:p>
      <text:p text:style-name="ifm_p_mt.3.76mm_ifm">Vraag 4</text:p>
      <text:p text:style-name="ifm_p_ifm">Worden met de brief of mail die «met een tweetal codes om een aantal stappen door te lopen» die deelnemers aan de stichting hebben ontvangen er toe bewogen deel te gaan nemen aan de nieuwe bv? Zo ja, deelt u de mening dat dit niet duidelijk wordt medegedeeld aan de deelnemers van de stichting?</text:p>
      <text:p text:style-name="ifm_p_mt.3.76mm_ifm">Vraag 5</text:p>
      <text:p text:style-name="ifm_p_ifm">Deelt u de mening dat door diep weg in de algemene voorwaarden de zin op te nemen dat «cliënt hierbij tevens [verklaart] dat er geen rechtsrelatie (meer) is met Stichting Loterijverlies.nl dan wel is opgezegd door LOTERIJVERLIES» het aan de deelnemer van de stichting Loterijverlies onvoldoende duidelijk wordt gemaakt dat hij door het aanvinken van een «akkoord» op de website zijn claim verlegt van de stichting naar de bv? Zo ja, waarom deelt u die mening en wat kunnen de deelnemers van de stichting die gebruik hebben gemaakt van de zogenaamde update daar nog tegen doen? Zo nee, waarom niet?</text:p>
      <text:p text:style-name="ifm_p_mt.3.76mm_ifm">Vraag 6</text:p>
      <text:p text:style-name="ifm_p_ifm">Deelt u de mening dat Loterijverlies B.V. die blijkens hun eigen website (https://www.loterijverlies.nl/over-ons) banden met de stichting heeft en die ook deelnemers van die stichting overneemt tenminste ook had moeten mededelen dat de bestuurder van de genoemde stichting geschorst is en er een zaak tegen hem loopt om hem te doen ontslaan wegens onder andere wanbeheer? (rechtszaak C/15/241190/HA RK 16-55)? Zo ja, waarom? Zo nee, waarom niet?</text:p>
      <text:p text:style-name="ifm_p_mt.3.76mm_ifm">Vraag 7</text:p>
      <text:p text:style-name="ifm_p_ifm">Deelt u de mening dat er aanwijzingen zijn dat door de genoemde bv op te zetten de geschorste bestuurder van de genoemde stichting pogingen onderneemt om zijn eigen inkomsten uit zijn claimstichting veilig te stellen? Zo ja, waarom deelt u die mening en hoe oordeelt u hierover? Zo nee, waarom niet?</text:p>
      <text:p text:style-name="ifm_p_mt.3.76mm_ifm">Vraag 8</text:p>
      <text:p text:style-name="ifm_p_ifm">Wat is de stand van zaken met betrekking tot de rechtszaak over het verzoek tot ontslag van de bestuurder van de stichting Loterijverlies?</text:p>
      <text:p text:style-name="ifm_p_mt.3.76mm_ifm">Vraag 9</text:p>
      <text:p text:style-name="ifm_p_ifm">Kan het doen overgaan van deelnemers van de stichting naar de bv financiële gevolgen hebben voor de stichting? Zo ja, welke gevolgen? Zo nee, waarom niet?</text:p>
      <text:p text:style-name="ifm_p_mt.3.76mm_ifm">Vraag 10</text:p>
      <text:p text:style-name="ifm_p_ifm">Kan de door de rechtbank benoemde tijdelijk bestuurder van de stichting in zijn onderzoek naar aard en omvang van een aantal financiële transacties rondom de stichting ook de wijze waarop deelnemers van de stichting naar de bv worden overgezet meenemen? Zo ja, waarom? Zo nee, waarom niet?</text:p>
      <text:p text:style-name="ifm_p_mt.3.76mm_ifm">Vraag 11</text:p>
      <text:p text:style-name="ifm_p_ifm">Voldoen de stichting en de bv aan de Claimcode? Zo ja, waaruit blijkt dat? Zo nee, waarom niet en wat is uw mening daarover?</text:p>
      <text:p text:style-name="ifm_p_mt.3.76mm_ifm">Vraag 12</text:p>
      <text:p text:style-name="ifm_p_ifm">Deelt u de mening dat bovengenoemde praktijken van de stichting en bv voorbeelden zijn waarom het door u ingediende wetsvoorstel collectieve schadevergoeding zo hard nodig is? Zo ja, waarom en wat kan deze wet betekenen voor de bescherming van consumenten tegen claimstichtingen e.d. waarbij niet (alleen) de collectieve schadevergoeding voor de deelnemers het doel is maar (vooral) ook het inkomen van de bestuurder?</text:p>
      <text:p text:style-name="ifm_p_mt.3.76mm_ifm">Vraag 13</text:p>
      <text:p text:style-name="ifm_p_ifm">Deelt u de mening dat er bij bovengenoemde praktijken van Loterijverlies B.V. sprake zou kunnen zijn van oneerlijke handelspraktijken? Zo ja, waarom? Zo nee, waarom niet?</text:p>
      <text:p text:style-name="ifm_p_mt.3.76mm_ifm">Vraag 14</text:p>
      <text:p text:style-name="ifm_p_ifm">Weet u of de Autoriteit Consument en Markt (ACM) reeds meldingen over de genoemde stichting of bv heeft ontvangen en daar nu tegen optreedt? Zo ja, wat is de aard en het aantal van die meldingen en wat is de stand van zaken van het optreden van de ACM?</text:p>
      <text:p text:style-name="ifm_p_mt.3.76mm_ifm">Vraag 15</text:p>
      <text:p text:style-name="ifm_p_ifm">Zijn er door consumenten klachten bij de Reclame Code Commissie (RCC) over misleidende reclame? Zo ja, wat is de stand van zaken?</text:p>
      <text:p text:style-name="ifm_p_mt.3.76mm_ifm">Vraag 16</text:p>
      <text:p text:style-name="ifm_p_ifm">Mag de ACM, los van de wenselijkheid daarvan, bijvoorbeeld op de site Consuwijzer voorlichting geven over de wijze waarop loterijverlies bv opereert, de banden die het heeft met de genoemde stichting en de wijze waarop de bv deelnemers van de stichting tracht over te nemen? Zo ja, waarom mag dat? Zo nee, waarom niet?</text:p>
      <text:h text:style-name="ifm_p_font.bold_mt.5.08mm_page.keep-with-next_ifm" text:outline-level="2">Mededeling</text:h>
      <text:p text:style-name="ifm_p_mt.4.23mm_ifm">Hierbij bericht ik u, mede namens de Minister van Economische Zaken, dat de schriftelijke vragen van het lid Mei Li Vos (PvdA) over de praktijken van Loterijverlies B.V. (ingezonden 19 dec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ei Li Vos over de praktijken van Loterijverlies B.V</dc:title>
    <meta:user-defined meta:name="OVERHEIDop.ParlID/DC.identifier">ah-tk-20162017-957</meta:user-defined>
    <meta:user-defined meta:name="OVERHEIDop.vraagnummer">2016Z24311</meta:user-defined>
    <meta:user-defined meta:name="OVERHEIDop.aanhangselNummer">957</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het lid Mei Li Vos over de praktijken van Loterijverlies B.V</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