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1</text:p>
      <text:p text:style-name="ifm_p_font.roman_mt.3.76mm_ifm">Vragen van het lid <text:span text:style-name="ifm_span_font.bold_ifm">Van Helvert</text:span> (CDA) aan de Staatssecretaris van Infrastructuur en Milieu over <text:span text:style-name="ifm_span_font.italic_ifm">het bericht «Vliegveld Lelystad wordt Lelystad-Zwolle Airport»</text:span> (ingezonden 19 december 2016).</text:p>
      <text:p text:style-name="ifm_p_font.roman_mt.3.76mm_ifm">Antwoord van Staatssecretaris <text:span text:style-name="ifm_span_font.bold_ifm">Dijksma</text:span> (Infrastructuur en Milieu) (ontvangen 17 januari 2017).</text:p>
      <text:p text:style-name="ifm_p_mt.3.76mm_ifm">Vraag 1</text:p>
      <text:p text:style-name="ifm_p_ifm">Bent u bekend met de berichtgeving in de Telegraaf over vliegveld Lelystad-Zwolle?<text:note text:id="ID-2016Z24310-d37e49" text:note-class="footnote"><text:note-citation text:label="1 ">1</text:note-citation><text:note-body><text:p text:style-name="ifm_p_font.normal_size.6.93pt_mt..5mm_indent.-0.1161in_mleft.0.1161in_ifm">Website de Telegraaf, 11 december 2016 (http://www.telegraaf.nl/binnenland/27210048/__Nieuwe_naam_vliegveld_Lelystad__.html)</text:p></text:note-body></text:note></text:p>
      <text:p text:style-name="ifm_p_mt.3.76mm_ifm">Antwoord 1</text:p>
      <text:p text:style-name="ifm_p_ifm">Ja.</text:p>
      <text:p text:style-name="ifm_p_mt.3.76mm_ifm">Vraag 2</text:p>
      <text:p text:style-name="ifm_p_ifm">Herkent u de potentie van de combinatie van sterke stedelijke en regionale ontwikkelingen die zich versterkt weet door een nabij gelegen internationaal opererend vliegveld, zoals ook is te zien bij Amsterdam met Schiphol, Eindoven met Eindhoven Airport en Rotterdam met Rotterdam-The Hague Airport?</text:p>
      <text:p text:style-name="ifm_p_mt.3.76mm_ifm">Antwoord 2</text:p>
      <text:p text:style-name="ifm_p_ifm">Ja. Luchthaven Lelystad zal – naast het overnemen van vluchten die niet bijdragen aan de mainportfunctie van Schiphol – inderdaad betekenis hebben voor een wijdere regio rondom Lelystad Airport waarin gemeenten als Almere, Dronten, Kampen, Zwolle en Harderwijk zich bevinden. Bedrijven in dit gebied zullen direct, indirect en in de (inter)nationale beeldvorming kunnen profiteren van de extra mogelijkheden die de luchthaven gaat bieden (leisure vluchten, Maintenance- Repair-Overhaul, zakenjets). Voor de beroepsbevolking zal dit extra werkgelegenheid met zich meebrengen en voor jongeren nieuwe beroepsperspectieven waarop het onderwijs kan inspelen.</text:p>
      <text:p text:style-name="ifm_p_mt.3.76mm_ifm">Vraag 3</text:p>
      <text:p text:style-name="ifm_p_ifm">Bent u bereid te overleggen met de directie van de Schiphol Group, teneinde te bewerkstelligen dat het profiel van Lelystad Airport opgewaardeerd kan worden naar een veld dat maximale ondersteuning gaat bieden aan de regio Zwolle?</text:p>
      <text:p text:style-name="ifm_p_mt.3.76mm_ifm">Antwoord 3</text:p>
      <text:p text:style-name="ifm_p_ifm">Ik constateer dat er al vroeg in aanloop naar de start van de luchthaven door de directie van Lelystad Airport (en de Schiphol Group) met de overheden en het bedrijfsleven in een wijde regio overleg gevoerd wordt.</text:p>
      <text:p text:style-name="ifm_p_ifm">Naast de Alders Tafel Lelystad is in de regio door bedrijfsleven, luchthaven en regionale overheden onder leiding van oud Schiphol topman Ad Rutten de luchthaventafel Lelystad opgericht waar gesproken wordt over het inspelen op en benutten van de economische kansen die de luchthavenontwikkeling met zich mee zal brengen. In de eerste jaren na de start van de luchthavenontwikkeling zal door de overheden, bedrijfsleven, luchthaven en vliegmaatschappijen verder verkend kunnen worden op welke wijze men elkaars krachten kan benutten.</text:p>
      <text:p text:style-name="ifm_p_ifm">De provincies Flevoland, Overijssel en Gelderland zijn reeds in gesprek hoe de regio’s kunnen bijdragen en profiteren van de aanstaande ontwikkeling van de luchthaven.</text:p>
      <text:p text:style-name="ifm_p_ifm">In eerste instantie is een rol weggelegd voor de regionale overheden om hierover verder met elkaar en de luchthaven overleg te voeren. Waar mogelijk zal ik dit proces in de toekomst ondersteunen.</text:p>
      <text:p text:style-name="ifm_p_mt.3.76mm_ifm">Vraag 4</text:p>
      <text:p text:style-name="ifm_p_ifm">Bent u bereid te onderzoeken hoe, gelet op de groot-regionale betekenis van de ontwikkeling van Flevoland, Lelystad-Zwolle Airport en de regio Zwolle, de infrastructuur tussen Flevoland, de luchthaven en de regio Zwolle op langere termijn verder kan worden geoptimaliseerd?</text:p>
      <text:p text:style-name="ifm_p_mt.3.76mm_ifm">Antwoord 4</text:p>
      <text:p text:style-name="ifm_p_ifm">Begin 2014 is in lijn met het Aldersadvies Lelystad in samenwerking met de provincie Flevoland en de gemeente Lelystad onderzocht in hoeverre de ontwikkeling van de luchthaven Lelystad zich verhoudt tot de bereikbaarheid en welke maatregelen wellicht nodig zijn. Dit MIRT-onderzoek Landzijdige Bereikbaarheid Lelystad Airport (MOBLA) en de afspraken die het Rijk op basis hiervan met de provincie Flevoland en de gemeente Lelystad afspraken zijn gemaakt zijn uw Kamer op 10 maart 2014 aangeboden (Kamerstuk  31 936, nr. 19). De afspraken betreffen zowel verbeteringen voor de bereikbaarheid over de weg als verbeteringen van het openbaar vervoer.</text:p>
      <text:p text:style-name="ifm_p_ifm">In dit MIRT-onderzoek is naast de bereikbaarheid over de weg ook naar de bereikbaarheid van de luchthaven met het openbaar vervoer gekeken. Het onderzoek bevestigt het knelpunt van de reistijden op de A6 tussen Almere en Lelystad dat in de Nationale Markt- en Capaciteitsanalyse met de zichtjaren 2028/2030 wordt genoemd (Kamerstuk 31 305, nr. 196). De Startbeslissing voor een MIRT-verkenning naar de capaciteitsuitbreiding van de A6 tussen Almere Buiten-Oost (afrit 8) en Lelystad (afrit 10) is inmiddels genomen (Kamerstuk 34 550 A, nr. 7).</text:p>
      <text:p text:style-name="ifm_p_ifm">Op basis van beide onderzoeken worden richting de regio Zwolle, ook op langere termijn, geen bereikbaarheidsproblemen verwacht op de A6. De verbeteringen van de openbaar vervoer-bereikbaarheid van de luchthaven zullen ook direct positief doorwerken voor de OV-reizigers uit de regio Zwolle.</text:p>
      <text:p text:style-name="ifm_p_mt.3.76mm_ifm">Vraag 5</text:p>
      <text:p text:style-name="ifm_p_ifm">Deelt u de mening dat het vliegveld van Zwolle in Lelystad zal liggen?</text:p>
      <text:p text:style-name="ifm_p_mt.3.76mm_ifm">Antwoord 5</text:p>
      <text:p text:style-name="ifm_p_ifm">Deze keuze is aan de betreffende regionale overheden en bedrijven en aan de inwoners in de regio Zwolle. Voor het Rijk is het van belang dat luchthaven Lelystad een deel van de groei van Schiphol gaat opvangen ter ondersteuning van de mainportfunctie van Schiphol en voor een betere verdeling van de overl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het bericht “Vliegveld Lelystad wordt Lelystad-Zwolle Airport”</dc:title>
    <meta:user-defined meta:name="OVERHEIDop.ParlID/DC.identifier">ah-tk-20162017-951</meta:user-defined>
    <meta:user-defined meta:name="OVERHEIDop.vraagnummer">2016Z24310</meta:user-defined>
    <meta:user-defined meta:name="OVERHEIDop.aanhangselNummer">95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Antwoord op vragen van het lid Van Helvert over het bericht “Vliegveld Lelystad wordt Lelystad-Zwolle Airport”</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