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het lid <text:span text:style-name="ifm_span_font.bold_ifm">Helder</text:span> (PVV) aan de Staatssecretaris van Veiligheid en Justitie over <text:span text:style-name="ifm_span_font.italic_ifm">het bericht dat er gesjoemeld wordt bij de reclassering</text:span> (ingezonden 30 november 2016).</text:p>
      <text:p text:style-name="ifm_p_font.roman_mt.3.76mm_ifm">Antwoord van Staatssecretaris<text:span text:style-name="ifm_span_font.bold_ifm">Dijkhoff</text:span> (Veiligheid en Justitie) (ontvangen 17 januari 2017). Zie ook Aanhangsel Handelingen, vergaderjaar 2016–2017, nr. 882.</text:p>
      <text:p text:style-name="ifm_p_mt.3.76mm_ifm">Vraag 1</text:p>
      <text:p text:style-name="ifm_p_ifm">Kent u het bericht «Gesjoemel bij de reclassering»<text:note text:id="ID-2016Z22668-d37e58" text:note-class="footnote"><text:note-citation text:label="1 ">1</text:note-citation><text:note-body><text:p text:style-name="ifm_p_font.normal_size.6.93pt_mt..5mm_indent.-0.1161in_mleft.0.1161in_ifm">AD 29-11-2016, «Gesjoemel bij reclassering», p. 5.</text:p></text:note-body></text:note>?</text:p>
      <text:p text:style-name="ifm_p_mt.3.76mm_ifm">Antwoord 1</text:p>
      <text:p text:style-name="ifm_p_ifm">Ja.</text:p>
      <text:p text:style-name="ifm_p_mt.3.76mm_ifm">Vraag 2</text:p>
      <text:p text:style-name="ifm_p_ifm">Klopt het dat een aantal reclasseringsmedewerkers de regels overtreedt door meubels, die door taakgestraften zijn gemaakt, contant, voor een te lage prijs en zonder bon te verkopen en dat een veroordeelde tijdens zijn taakstraf aan een eigen project mocht klussen? Zo nee, waarom niet?</text:p>
      <text:p text:style-name="ifm_p_mt.3.76mm_ifm">Antwoord 2</text:p>
      <text:p text:style-name="ifm_p_ifm">In opdracht van RN zijn de vermeende misstanden onderzocht door twee externe onderzoeksbureaus. RN heeft mij laten weten dat uit het onderzoek naar de financiële administratie is gebleken dat door taakgestraften gemaakte meubels, tegen de afspraken in, contant zijn afgerekend. Bij RN bestaat het beeld dat de contante verkopen zijn gedaan, omdat medewerkers onvoldoende weet hadden van de geldende afspraken. Daarom heeft RN zijn medewerkers van deze werkplaats en ook andere werkplaatsen, waar producten worden verkocht, nogmaals geïnstrueerd om verkopen niet contant te laten verlopen.</text:p>
      <text:p text:style-name="ifm_p_mt.3.76mm_ifm">Vraag 3</text:p>
      <text:p text:style-name="ifm_p_ifm">Deelt u de mening dat de belastingbetaler opdraait voor deze taakstraffen, dat geld dus zoveel mogelijk terugverdiend moet worden en dat de meubels om die reden gewoon zonder gesjoemel voor de juiste prijs aan de kringloopwinkel verkocht hadden moeten worden? Zo nee, waarom niet?</text:p>
      <text:p text:style-name="ifm_p_mt.3.76mm_ifm">Antwoord 3</text:p>
      <text:p text:style-name="ifm_p_ifm">Ik deel de mening dat door taakgestraften gemaakte meubels conform de hiervoor gestelde regels, dus voor de juiste prijs, moeten worden verkocht.</text:p>
      <text:p text:style-name="ifm_p_mt.3.76mm_ifm">Vraag 4</text:p>
      <text:p text:style-name="ifm_p_ifm">Wordt er aangifte tegen de reclasseringsmedewerkers gedaan? Zo nee, waarom niet?</text:p>
      <text:p text:style-name="ifm_p_mt.3.76mm_ifm">Antwoord 4</text:p>
      <text:p text:style-name="ifm_p_ifm">Volgens de Algemeen Directeur van RN geven de externe onderzoeken geen aanleiding te veronderstellen dat werkmeesters strafbare feiten hebben begaan.</text:p>
      <text:p text:style-name="ifm_p_mt.3.76mm_ifm">Vraag 5 en 6</text:p>
      <text:p text:style-name="ifm_p_ifm">In hoeverre staat u achter het management van Reclassering Nederland nu wordt aangegeven dat zij van de corruptie op de hoogte was, de zaak bewust heeft geneutraliseerd en heeft nagelaten verantwoordelijkheid te nemen?</text:p>
      <text:p text:style-name="ifm_p_ifm">In hoeverre staat u achter de directeur van Reclassering Nederland die de klokkenluiders in 2013 niet wilde geloven, de klokkenluiders wegens verstoorde arbeidsverhoudingen op straat zette en nu, na het zien van de verborgen camerabeelden een extern onderzoek instelt naar de financiële administratie?</text:p>
      <text:p text:style-name="ifm_p_mt.3.76mm_ifm">Antwoord 5 en 6</text:p>
      <text:p text:style-name="ifm_p_ifm">De aantijgingen uit 2011 zijn extern onderzocht. De onderzoekers hebben geen bewijzen voor de aantijgingen gevonden. RN heeft, zo oordeelt de kantonrechter in 2012, de melding van mogelijke misstanden toentertijd serieus genomen en hier actie op ondernomen door zelf onderzoek te doen en externe bureaus in te schakelen. RN heeft toen volgens de kantonrechter gehandeld zoals het een goed werkgever betaamt. Ook ten aanzien van de recente aantijgingen van deze ex-medewerkers heeft RN mij laten weten dat extern onderzoek is verricht. Ik heb geen aanleiding te twijfelen aan het handelen van de directeur van RN in dezen.</text:p>
      <text:p text:style-name="ifm_p_ifm">Ik vind, evenals de Algemeen Directeur van RN, dat ieder signaal van niet-integer gedrag binnen de reclassering moet worden onderzocht, uit oogpunt van zowel het betekenisvol uitvoeren van een straf als zorgvuldigheid naar medewerkers.</text:p>
      <text:p text:style-name="ifm_p_mt.3.76mm_ifm">Vraag 7</text:p>
      <text:p text:style-name="ifm_p_ifm">Wanneer gaat u nou eens serieus met deze corruptie bij de reclassering om, zeker nu recent ook al iemand is veroordeeld wegens fraude met werkstrafformulieren omdat hij deze ondertekende tegen betaling van 150 euro, terwijl de gestrafte niet had gewerkt<text:note text:id="ID-2016Z22668-d37e108" text:note-class="footnote"><text:note-citation text:label="2 ">2</text:note-citation><text:note-body><text:p text:style-name="ifm_p_font.normal_size.6.93pt_mt..5mm_indent.-0.1161in_mleft.0.1161in_ifm">http://www.omroepwest.nl/nieuws/3292768/Haagse-huismeester-krijgt-celstraf-voor-fraude-met-taakstrafformulieren</text:p></text:note-body></text:note>?</text:p>
      <text:p text:style-name="ifm_p_mt.3.76mm_ifm">Antwoord 7</text:p>
      <text:p text:style-name="ifm_p_ifm">Zoals ik ook in de beantwoording van de vragen van het lid Kooiman (SP) heb opgemerkt dienen reclasseringsmedewerkers integer en conform de geldende gedragscode te handelen. Vermeende misstanden kunnen door het personeel onder andere anoniem worden gemeld via de klokkenluidersregeling van RN. Ook kunnen medewerkers die zich benadeeld voelen door hun werkgever naar het huis van Klokkenluiders stappen voor advies dan wel onderzoek. Met deze codes, regelingen en interventies wordt enerzijds geprobeerd te voorkomen dat niet-integer wordt gehandeld en wordt anderzijds geprobeerd, als het toch voorkomt, dit gedrag te signaleren en aan te pakken door onderzoek en/of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reclasseringswerkers die de regels overtreden</dc:title>
    <meta:user-defined meta:name="OVERHEIDop.ParlID/DC.identifier">ah-tk-20162017-950</meta:user-defined>
    <meta:user-defined meta:name="OVERHEIDop.vraagnummer">2016Z22668</meta:user-defined>
    <meta:user-defined meta:name="OVERHEIDop.aanhangselNummer">95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het lid Helder over reclasseringswerkers die de regels overtreden</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